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2060" fo:letter-spacing="-0.0138in" style:letter-kerning="false" fo:font-size="24pt" style:font-size-asian="24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3.3472in"/>
    </style:style>
    <style:style style:name="Table4" style:family="table">
      <style:table-properties style:width="7.0881in" fo:margin-left="-0.5097in" table:align="left"/>
    </style:style>
    <style:style style:name="TableRow10" style:family="table-row">
      <style:table-row-properties style:min-row-height="0.6902in"/>
    </style:style>
    <style:style style:name="TableCell11" style:family="table-cell">
      <style:table-cell-properties fo:border-top="0.0347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4" style:family="table-cell">
      <style:table-cell-properties fo:border-top="0.0347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4pt" style:font-size-asian="14pt" style:font-size-complex="14pt"/>
    </style:style>
    <style:style style:name="TableRow33" style:family="table-row">
      <style:table-row-properties style:min-row-height="0.3847in"/>
    </style:style>
    <style:style style:name="TableCell34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6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8" style:family="table-row">
      <style:table-row-properties style:min-row-height="0.3847in"/>
    </style:style>
    <style:style style:name="TableCell39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41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3" style:family="table-row">
      <style:table-row-properties style:min-row-height="0.3847in"/>
    </style:style>
    <style:style style:name="TableCell44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46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8" style:family="table-row">
      <style:table-row-properties style:min-row-height="0.2916in"/>
    </style:style>
    <style:style style:name="TableCell49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51" style:family="table-cell">
      <style:table-cell-properties fo:border="0.0104in solid #7030A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53" style:family="table-cell">
      <style:table-cell-properties fo:border="0.0104in solid #7030A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55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58" style:family="table-row">
      <style:table-row-properties style:min-row-height="0.2916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2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6" style:family="table-row">
      <style:table-row-properties style:min-row-height="0.3847in"/>
    </style:style>
    <style:style style:name="TableCell67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ableCell71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4" style:family="table-row">
      <style:table-row-properties style:min-row-height="0.3805in"/>
    </style:style>
    <style:style style:name="TableCell95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97" style:family="table-cell">
      <style:table-cell-properties fo:border="0.0104in solid #7030A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99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="0.0104in solid #7030A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letter-kerning="false" fo:font-size="16pt" style:font-size-asian="16pt" style:font-size-complex="16pt"/>
    </style:style>
    <style:style style:name="TableCell105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07" style:family="table-row">
      <style:table-row-properties style:min-row-height="0.4138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09" style:family="table-cell">
      <style:table-cell-properties fo:border-top="0.0104in solid #7030A0" fo:border-left="0.0104in solid #7030A0" fo:border-bottom="0.0069in solid #000000" fo:border-right="0.0347in solid #7030A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15" style:family="table-row">
      <style:table-row-properties style:min-row-height="0.4222in"/>
    </style:style>
    <style:style style:name="TableCell116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0" style:family="table-row">
      <style:table-row-properties style:min-row-height="0.4159in"/>
    </style:style>
    <style:style style:name="TableCell121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-top="0.0104in solid #7030A0" fo:border-left="0.0347in solid #7030A0" fo:border-bottom="0.0104in solid #7030A0" fo:border-right="0.0104in solid #7030A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4pt" style:font-size-asian="14pt" style:font-size-complex="16pt"/>
    </style:style>
    <style:style style:name="TableCell129" style:family="table-cell">
      <style:table-cell-properties fo:border-top="0.0104in solid #7030A0" fo:border-left="0.0104in solid #7030A0" fo:border-bottom="0.0104in solid #7030A0" fo:border-right="0.0347in solid #7030A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27in"/>
    </style:style>
    <style:style style:name="TableCell144" style:family="table-cell">
      <style:table-cell-properties fo:border-top="0.0104in solid #7030A0" fo:border-left="0.0347in solid #7030A0" fo:border-bottom="0.0347in solid #7030A0" fo:border-right="0.0104in solid #7030A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style:letter-kerning="false" fo:font-size="16pt" style:font-size-asian="16pt" style:font-size-complex="16pt"/>
    </style:style>
    <style:style style:name="TableCell147" style:family="table-cell">
      <style:table-cell-properties fo:border-top="0.0104in solid #7030A0" fo:border-left="0.0104in solid #7030A0" fo:border-bottom="0.0347in solid #7030A0" fo:border-right="0.0347in solid #7030A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9" style:parent-style-name="註釋標題" style:family="paragraph">
      <style:paragraph-properties style:snap-to-layout-grid="false" fo:text-align="justify" fo:margin-left="-0.3451in" fo:margin-right="-0.5319in" fo:text-indent="-0.1465in">
        <style:tab-stops>
          <style:tab-stop style:type="left" style:position="2.6097in"/>
        </style:tab-stops>
      </style:paragraph-properties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justify" fo:margin-left="-0.3451in" fo:margin-right="-0.5319in" fo:text-indent="-0.1465in">
        <style:tab-stops>
          <style:tab-stop style:type="left" style:position="2.609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 style:letter-kerning="false" style:font-size-complex="12pt"/>
    </style:style>
    <style:style style:name="P169" style:parent-style-name="內文" style:family="paragraph">
      <style:paragraph-properties style:snap-to-layout-grid="false" fo:text-align="justify" fo:margin-left="-0.3451in" fo:margin-right="-0.5319in" fo:text-indent="-0.1465in">
        <style:tab-stops>
          <style:tab-stop style:type="left" style:position="2.6097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79" style:parent-style-name="內文" style:family="paragraph">
      <style:paragraph-properties style:snap-to-layout-grid="false" fo:text-align="justify" fo:margin-left="-0.3451in" fo:margin-right="-0.5319in" fo:text-indent="-0.1465in">
        <style:tab-stops>
          <style:tab-stop style:type="left" style:position="2.6097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1" style:parent-style-name="內文" style:family="paragraph">
      <style:paragraph-properties style:snap-to-layout-grid="false" fo:text-align="justify" fo:margin-left="-0.3451in" fo:margin-right="-0.5319in" fo:text-indent="-0.1465in">
        <style:tab-stops>
          <style:tab-stop style:type="left" style:position="2.60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2" style:parent-style-name="內文" style:family="paragraph">
      <style:paragraph-properties style:snap-to-layout-grid="false" fo:text-align="justify" fo:margin-left="-0.3451in" fo:margin-right="-0.5319in" fo:text-indent="-0.1465in">
        <style:tab-stops>
          <style:tab-stop style:type="left" style:position="2.6097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P218" style:parent-style-name="內文" style:family="paragraph">
      <style:paragraph-properties style:snap-to-layout-grid="false" fo:text-align="justify" fo:margin-left="-0.3451in" fo:margin-right="-0.5319in" fo:text-indent="-0.1465in">
        <style:tab-stops>
          <style:tab-stop style:type="left" style:position="2.6097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4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6" style:parent-style-name="內文" style:family="paragraph">
      <style:paragraph-properties fo:widows="2" fo:orphans="2" fo:break-before="page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230" style:family="table-column">
      <style:table-column-properties style:column-width="0.6104in" style:use-optimal-column-width="false"/>
    </style:style>
    <style:style style:name="TableColumn231" style:family="table-column">
      <style:table-column-properties style:column-width="0.5368in" style:use-optimal-column-width="false"/>
    </style:style>
    <style:style style:name="TableColumn232" style:family="table-column">
      <style:table-column-properties style:column-width="0.0041in" style:use-optimal-column-width="false"/>
    </style:style>
    <style:style style:name="TableColumn233" style:family="table-column">
      <style:table-column-properties style:column-width="0.5416in" style:use-optimal-column-width="false"/>
    </style:style>
    <style:style style:name="TableColumn234" style:family="table-column">
      <style:table-column-properties style:column-width="1.8263in" style:use-optimal-column-width="false"/>
    </style:style>
    <style:style style:name="TableColumn235" style:family="table-column">
      <style:table-column-properties style:column-width="1.125in" style:use-optimal-column-width="false"/>
    </style:style>
    <style:style style:name="TableColumn236" style:family="table-column">
      <style:table-column-properties style:column-width="1.8534in" style:use-optimal-column-width="false"/>
    </style:style>
    <style:style style:name="Table229" style:family="table">
      <style:table-properties style:width="6.4979in" fo:margin-left="-0.2993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min-row-height="0.5069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7" style:family="table-row">
      <style:table-row-properties style:min-row-height="0.3263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fo:text-align="end" fo:line-height="0.3472in" fo:margin-right="-0.3347in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65571in" svg:height="0.58799in" style:rel-width="scale" style:rel-height="scale"><draw:image xlink:href="media/image1.png" xlink:type="simple" xlink:show="embed" xlink:actuate="onLoad"/><svg:title/><svg:desc/></draw:frame></text:span></text:p>
      <text:p text:style-name="P3">雙師授課經費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</text:p>
            <text:p text:style-name="P13">學制</text:p>
          </table:table-cell>
          <table:table-cell table:style-name="TableCell14" table:number-columns-spanned="4">
            <text:p text:style-name="P15"><text:span text:style-name="T16"></text:span><text:span text:style-name="T17">碩博士班</text:span><text:span text:style-name="T18"><text:s text:c="2"/></text:span><text:span text:style-name="T19"></text:span><text:span text:style-name="T20">學士</text:span><text:span text:style-name="T21">班</text:span><text:span text:style-name="T22"><text:s/></text:span><text:span text:style-name="T23"></text:span><text:span text:style-name="T24">進修學士班</text:span></text:p>
            <text:p text:style-name="P25"><text:span text:style-name="T26"></text:span><text:span text:style-name="T27">碩士在職專班</text:span><text:span text:style-name="T28">（以實務</text:span><text:span text:style-name="T29">界</text:span><text:span text:style-name="T30">專家為優先</text:span><text:span text:style-name="T31">/</text:span><text:span text:style-name="T32">鐘點費由碩專班業務費支付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講授主題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授課日期</text:p>
          </table:table-cell>
          <table:table-cell table:style-name="TableCell46" table:number-columns-spanned="4">
            <text:p text:style-name="P47"><text:s text:c="7"/>年<text:s text:c="8"/>月<text:s text:c="7"/>日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時間起迄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rows-spanned="2">
            <text:p text:style-name="P54">地點</text:p>
          </table:table-cell>
          <table:table-cell table:style-name="TableCell55">
            <text:p text:style-name="P56"><text:span text:style-name="T57">□三峽校區□台北校區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><text:span text:style-name="T64"><text:s text:c="6"/></text:span><text:span text:style-name="T65">教室</text:span></text:p>
          </table:table-cell>
        </table:table-row>
        <table:table-row table:style-name="TableRow66">
          <table:table-cell table:style-name="TableCell67">
            <text:p text:style-name="P68"><text:span text:style-name="T69">擬用鐘點費</text:span><text:span text:style-name="T70">（請勾選）</text:span></text:p>
          </table:table-cell>
          <table:table-cell table:style-name="TableCell71" table:number-columns-spanned="4">
            <text:p text:style-name="P72"><text:span text:style-name="T73">□</text:span><text:span text:style-name="T74">2</text:span><text:span text:style-name="T75">,000</text:span><text:span text:style-name="T76">元</text:span><text:span text:style-name="T77">(1</text:span><text:span text:style-name="T78">節</text:span><text:span text:style-name="T79">)</text:span><text:span text:style-name="T80"><text:s/>□</text:span><text:span text:style-name="T81">3,000</text:span><text:span text:style-name="T82">元</text:span><text:span text:style-name="T83">(1.5</text:span><text:span text:style-name="T84">節</text:span><text:span text:style-name="T85">)</text:span></text:p>
            <text:p text:style-name="P86"><text:span text:style-name="T87">□4</text:span><text:span text:style-name="T88">,000</text:span><text:span text:style-name="T89">元</text:span><text:span text:style-name="T90">(2</text:span><text:span text:style-name="T91">節</text:span><text:span text:style-name="T92">)<text:s/></text:span><text:span text:style-name="T93">□其他金額： <text:s text:c="5"/>元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邀請專家學者</text:p>
          </table:table-cell>
          <table:table-cell table:style-name="TableCell97">
            <text:p text:style-name="P98">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任職單位/職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<text:span text:style-name="T111"></text:span><text:span text:style-name="T112">外聘專家學者</text:span><text:span text:style-name="T113"></text:span><text:span text:style-name="T114">內聘本校教職員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教師簽名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日期</text:p>
          </table:table-cell>
          <table:table-cell table:style-name="TableCell123" table:number-columns-spanned="4">
            <text:p text:style-name="P124"><text:s text:c="7"/>年<text:s text:c="8"/>月<text:s text:c="7"/>日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承辦助教核算鐘點費</text:span></text:p>
          </table:table-cell>
          <table:table-cell table:style-name="TableCell129" table:number-columns-spanned="4">
            <text:p text:style-name="P130"><text:span text:style-name="T131"><text:s text:c="4"/></text:span><text:span text:style-name="T132">學年度第</text:span><text:span text:style-name="T133"><text:s text:c="3"/></text:span><text:span text:style-name="T134">學期</text:span></text:p>
            <text:p text:style-name="P135"><text:span text:style-name="T136">累計支用額度：</text:span><text:span text:style-name="T137"><text:s text:c="10"/></text:span><text:span text:style-name="T138">元</text:span><text:span text:style-name="T139"><text:s/></text:span><text:span text:style-name="T140">尚餘額度：</text:span><text:span text:style-name="T141"><text:s text:c="12"/></text:span><text:span text:style-name="T142">元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系主任</text:p>
            <text:p text:style-name="P146">核章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>備註</text:p>
      <text:p text:style-name="P150"><text:span text:style-name="T151">1.</text:span><text:span text:style-name="T152">依本校「雙師教學費用支給標準」</text:span><text:span text:style-name="T153">(</text:span><text:span text:style-name="T154">如背頁</text:span><text:span text:style-name="T155">)</text:span><text:span text:style-name="T156">，</text:span><text:span text:style-name="T157">本系專任教師</text:span><text:span text:style-name="T158">每學期申請雙師授課鐘點費由系業務費支付以新台幣</text:span><text:span text:style-name="T159">6</text:span><text:span text:style-name="T160">,000</text:span><text:span text:style-name="T161">元</text:span><text:span text:style-name="T162">為上限</text:span><text:bookmark-start text:name="_Hlk152837871"/><text:span text:style-name="T163">；</text:span><text:span text:style-name="T164">講者之</text:span><text:span text:style-name="T165">鐘點費</text:span><text:span text:style-name="T166">於</text:span><text:span text:style-name="T167">課後依行政程序請款逕撥付講師個人帳戶</text:span><text:span text:style-name="T168">。</text:span><text:bookmark-end text:name="_Hlk152837871"/></text:p>
      <text:p text:style-name="P169"><text:span text:style-name="T170">2.</text:span><text:span text:style-name="T171">每學期</text:span><text:span text:style-name="T172">每學期開學前</text:span><text:span text:style-name="T173">1</text:span><text:span text:style-name="T174">個月＆開學後第</text:span><text:span text:style-name="T175">10</text:span><text:span text:style-name="T176">週以前提出申請</text:span><text:span text:style-name="T177">，由</text:span><text:span text:style-name="T178">系主任確認，另送系經費規劃與財產管理委員會議備查。</text:span></text:p>
      <text:p text:style-name="P179"><text:span text:style-name="T180">3.</text:span><text:span text:style-name="T181">課後請提供活動相片</text:span><text:span text:style-name="T182">2~3</text:span><text:span text:style-name="T183">張</text:span><text:span text:style-name="T184">(</text:span><text:span text:style-name="T185">至少一張</text:span><text:span text:style-name="T186">2</text:span><text:span text:style-name="T187">位教師與學生合照</text:span><text:span text:style-name="T188">)</text:span><text:span text:style-name="T189">mail:chyong@gm.ntpu.edu.tw</text:span><text:span text:style-name="T190">供系辦存檔。</text:span></text:p>
      <text:p text:style-name="P191">4.如講者之專職為國外學校或機構(1)有台灣國籍，入境超過31天(須附證明)，無須扣所得稅；入境未達31天扣所得稅6％。(2)無台灣國籍一律扣所得稅6％。(3)需檢附護照影本。</text:p>
      <text:p text:style-name="P192"><text:span text:style-name="T193">5</text:span><text:span text:style-name="T194">.</text:span><text:span text:style-name="T195">本表經</text:span><text:span text:style-name="T196">107</text:span><text:span text:style-name="T197">年</text:span><text:span text:style-name="T198">3</text:span><text:span text:style-name="T199">月</text:span><text:span text:style-name="T200">7</text:span><text:span text:style-name="T201">日系務會議訂定通過</text:span><text:span text:style-name="T202">/</text:span><text:span text:style-name="T203">1</text:span><text:span text:style-name="T204">12</text:span><text:span text:style-name="T205">年</text:span><text:span text:style-name="T206">5</text:span><text:span text:style-name="T207">月</text:span><text:span text:style-name="T208">3</text:span><text:span text:style-name="T209">0</text:span><text:span text:style-name="T210">日、</text:span><text:span text:style-name="T211">12</text:span><text:span text:style-name="T212">月</text:span><text:span text:style-name="T213">2</text:span><text:span text:style-name="T214">6</text:span><text:span text:style-name="T215">日系務會議修訂</text:span><text:span text:style-name="T216">通過</text:span><text:span text:style-name="T217">在案。</text:span></text:p>
      <text:p text:style-name="P218"><text:span text:style-name="T219">6</text:span><text:span text:style-name="T220">.</text:span><text:span text:style-name="T221">本表可利用表單</text:span><text:span text:style-name="T222">填寫資料，通知助教套印申請書後簽名</text:span><text:span text:style-name="T223">，表單：</text:span><text:a xlink:href="https://forms.gle/hzxBLkz1QnDzGAyeA" office:target-frame-name="_top" xlink:show="replace"><text:span text:style-name="T224">https://forms.gle/hzxBLkz1QnDzGAyeA</text:span></text:a><text:span text:style-name="T225">。</text:span></text:p>
      <text:soft-page-break/>
      <text:p text:style-name="P226"><text:span text:style-name="T227">國立臺北大學雙師</text:span><text:span text:style-name="T228">教學費用支給標準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<text:s text:c="6"/>區　　　　　　　　　　　　分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支給上限</text:p>
          </table:table-cell>
          <table:table-cell table:style-name="TableCell242">
            <text:p text:style-name="P243">備　註</text:p>
          </table:table-cell>
        </table:table-row>
        <table:table-row table:style-name="TableRow244">
          <table:table-cell table:style-name="TableCell245" table:number-rows-spanned="3">
            <text:p text:style-name="P246">授課</text:p>
            <text:p text:style-name="P247">時數</text:p>
          </table:table-cell>
          <table:table-cell table:style-name="TableCell248" table:number-columns-spanned="2" table:number-rows-spanned="2">
            <text:p text:style-name="P249">外聘</text:p>
          </table:table-cell>
          <table:covered-table-cell/>
          <table:table-cell table:style-name="TableCell250" table:number-rows-spanned="2">
            <text:p text:style-name="P251">國內聘請</text:p>
          </table:table-cell>
          <table:table-cell table:style-name="TableCell252">
            <text:p text:style-name="P253">專家學者</text:p>
          </table:table-cell>
          <table:table-cell table:style-name="TableCell254">
            <text:p text:style-name="P255">2,000</text:p>
          </table:table-cell>
          <table:table-cell table:style-name="TableCell256" table:number-rows-spanned="4">
            <text:p text:style-name="P257">一、單位：新台幣元／節。</text:p>
            <text:p text:style-name="P258">二、授課時間每節為50分鐘，其連續上課2節者為90分鐘，未滿者講座鐘點費減半支給。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table-cell table:style-name="TableCell263">
            <text:p text:style-name="P264">與主辦機關（構）、學校有隸屬關係之機關（構）學校人員</text:p>
          </table:table-cell>
          <table:table-cell table:style-name="TableCell265">
            <text:p text:style-name="P266">1,500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內聘</text:p>
          </table:table-cell>
          <table:table-cell table:style-name="TableCell272" table:number-columns-spanned="3">
            <text:p text:style-name="P273">主辦機關（構）、學校人員</text:p>
          </table:table-cell>
          <table:covered-table-cell/>
          <table:covered-table-cell/>
          <table:table-cell table:style-name="TableCell274">
            <text:p text:style-name="P275">1,000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講座</text:p>
            <text:p text:style-name="P280">助理</text:p>
          </table:table-cell>
          <table:table-cell table:style-name="TableCell281" table:number-columns-spanned="4">
            <text:p text:style-name="P282">協助教學並實際授課人員</text:p>
          </table:table-cell>
          <table:covered-table-cell/>
          <table:covered-table-cell/>
          <table:covered-table-cell/>
          <table:table-cell table:style-name="TableCell283">
            <text:p text:style-name="P284">按同一課程講座鐘點費1/2支給</text:p>
          </table:table-cell>
          <table:covered-table-cell>
            <text:p text:style-name="P285"/>
          </table:covered-table-cell>
        </table:table-row>
      </table:table>
      <text:p text:style-name="P286"/>
      <text:p text:style-name="P287"><text:span text:style-name="T288">（表格依</text:span><text:span text:style-name="T289">軍公教人員兼職費支給要點</text:span><text:span text:style-name="T2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儷楷書" style:font-name-complex="Times New Roman" style:letter-kerning="false" fo:font-size="14pt" style:font-size-asian="14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儷楷書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儷楷書" style:font-name-complex="Times New Roman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儷楷書" style:font-name-complex="Times New Roman" style:letter-kerning="false" fo:font-size="14pt" style:font-size-asian="14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瓊瑤</dc:creator>
    <meta:creation-date>2025-02-24T00:15:00Z</meta:creation-date>
    <dc:date>2025-02-24T00:15:00Z</dc:date>
    <meta:print-date>2023-12-07T06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