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4.3506in"/>
    </style:style>
    <style:style style:name="TableColumn8" style:family="table-column">
      <style:table-column-properties style:column-width="1.5243in"/>
    </style:style>
    <style:style style:name="Table2" style:family="table">
      <style:table-properties style:width="10.6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style:line-height-at-least="0in" fo:margin-left="0.0784in">
        <style:tab-stops/>
      </style:paragraph-properties>
    </style:style>
    <style:style style:name="P33" style:parent-style-name="內文" style:family="paragraph">
      <style:paragraph-properties style:line-break="normal" fo:text-align="end"/>
    </style:style>
    <style:style style:name="P34" style:parent-style-name="內文" style:family="paragraph">
      <style:paragraph-properties style:line-break="normal" fo:text-align="end"/>
    </style:style>
    <style:style style:name="P35" style:parent-style-name="內文" style:family="paragraph">
      <style:paragraph-properties fo:margin-left="0.0395in">
        <style:tab-stops/>
      </style:paragraph-properties>
    </style:style>
    <style:style style:name="P36" style:parent-style-name="內文" style:list-style-name="LFO1" style:family="paragraph">
      <style:paragraph-properties fo:line-height="150%" fo:margin-left="0.4923in">
        <style:tab-stops>
          <style:tab-stop style:type="left" style:position="0in"/>
        </style:tab-stops>
      </style:paragraph-properties>
    </style:style>
    <style:style style:name="P37" style:parent-style-name="內文" style:list-style-name="LFO1" style:family="paragraph">
      <style:paragraph-properties fo:line-height="150%" fo:margin-left="0.4923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ableColumn39" style:family="table-column">
      <style:table-column-properties style:column-width="0.6659in"/>
    </style:style>
    <style:style style:name="TableColumn40" style:family="table-column">
      <style:table-column-properties style:column-width="0.984in"/>
    </style:style>
    <style:style style:name="Table38" style:family="table">
      <style:table-properties style:width="1.6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54" style:parent-style-name="內文" style:family="paragraph">
      <style:paragraph-properties fo:line-height="150%" fo:margin-lef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國立臺北大學博士班學生博士學位候選人資格考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就讀系（所）別</text:p>
          </table:table-cell>
          <table:table-cell table:style-name="TableCell16">
            <text:p text:style-name="P17">指導教授</text:p>
          </table:table-cell>
          <table:table-cell table:style-name="TableCell18">
            <text:p text:style-name="P19">論文題目</text:p>
          </table:table-cell>
          <table:table-cell table:style-name="TableCell20">
            <text:p text:style-name="P21">聯絡電話</text:p>
          </table:table-cell>
        </table:table-row>
        <table:table-row table:style-name="TableRow22">
          <table:table-cell table:style-name="TableCell23">
            <text:p text:style-name="內文"/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P27"/>
          </table:table-cell>
          <table:table-cell table:style-name="TableCell28">
            <text:p text:style-name="內文"/>
          </table:table-cell>
          <table:table-cell table:style-name="TableCell29">
            <text:p text:style-name="P30"/>
          </table:table-cell>
        </table:table-row>
      </table:table>
      <text:p text:style-name="P31">生</text:p>
      <text:p text:style-name="P32"><text:s text:c="2"/>已修滿系、所規定之應修課程與學分，通過學科考試，且撰妥學位論文計畫大綱及基本內容，並符合系、所之其他要求，請同意召開『博士學位候選人資格考核委員會』，審查<text:s text:c="2"/>之博士學位候選人資格。</text:p>
      <text:p text:style-name="內文"><text:s text:c="5"/>敬呈</text:p>
      <text:p text:style-name="內文">主指導教授</text:p>
      <text:p text:style-name="內文">系（所）主管</text:p>
      <text:p text:style-name="P33">申請人：<text:s text:c="6"/><text:s/><text:s/>（簽章）</text:p>
      <text:p text:style-name="P34">中華民國<text:s text:c="3"/><text:s/>年<text:s text:c="3"/>月<text:s text:c="3"/>日</text:p>
      <text:p text:style-name="P35">附註：</text:p>
      <text:list text:style-name="LFO1" text:continue-numbering="true">
        <text:list-item>
          <text:p text:style-name="P36">博士班學生，修滿系、所規定之應修課程與學分，通過學科考試，且撰妥學位論文計畫大綱及基本內容，並符合系、所之其他要求，始得提出『博士學位候選人資格考核』申請，通過考核後，其身份稱為『博士學位候選人』。</text:p>
        </text:list-item>
        <text:list-item>
          <text:p text:style-name="P37">資格考核之申請，每學期以一次為限。申請時請檢附畢業論文初稿、歷年成績表向各系（所）提出。經指導教授、系（所）主管核可後送課務組存辦。資格考核經考核委員會三分之二（含）以上委員之通過，始為合格。考核不合格者，不得提出論文考試申請；經重考一次仍不合格者，應予退學。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課務組收登記錄</text:p>
          </table:table-cell>
          <table:covered-table-cell/>
        </table:table-row>
        <table:table-row table:style-name="TableRow44">
          <table:table-cell table:style-name="TableCell45">
            <text:p text:style-name="P46">日<text:s/>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承辦人</text:p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博士班學生博士學位候選人資格考核申請書</dc:title>
    <dc:description/>
    <dc:subject/>
    <meta:initial-creator>user</meta:initial-creator>
    <dc:creator>CYL</dc:creator>
    <meta:creation-date>2022-03-07T07:43:00Z</meta:creation-date>
    <dc:date>2022-03-07T07:43:00Z</dc:date>
    <meta:print-date>2022-03-07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