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超顏楷" svg:font-family="超研澤超顏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61cm" fo:margin-left="0.69cm" table:align="left" style:writing-mode="lr-tb"/>
    </style:style>
    <style:style style:name="表格1.A" style:family="table-column">
      <style:table-column-properties style:column-width="4.699cm"/>
    </style:style>
    <style:style style:name="表格1.C" style:family="table-column">
      <style:table-column-properties style:column-width="4.7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color="#7030a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" style:family="paragraph" style:parent-style-name="Standard">
      <style:paragraph-properties fo:line-height="200%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loext:padding="0cm" loext:border="0.51pt solid #000000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margin-left="0.002cm" fo:margin-right="0cm" fo:line-height="200%" fo:text-indent="1.249cm" style:auto-text-indent="false" style:snap-to-layout-grid="false"/>
    </style:style>
    <style:style style:name="P11" style:family="paragraph" style:parent-style-name="Standard">
      <style:paragraph-properties fo:margin-left="0.002cm" fo:margin-right="0cm" fo:line-height="200%" fo:text-indent="1.249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2" style:family="paragraph" style:parent-style-name="Standard">
      <style:paragraph-properties fo:margin-left="1.141cm" fo:margin-right="0cm" fo:text-indent="-1.14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" style:family="paragraph" style:parent-style-name="Standard" style:list-style-name="" style:master-page-name="Standard">
      <style:paragraph-properties fo:text-align="center" style:justify-single-word="false" style:page-number="auto" style:snap-to-layout-grid="false"/>
    </style:style>
    <style:style style:name="P14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color="#7030a0" style:font-name="超研澤超顏楷" fo:font-size="20pt" style:font-name-asian="超研澤超顏楷" style:font-size-asian="20pt" style:font-name-complex="標楷體" style:font-size-complex="14pt"/>
    </style:style>
    <style:style style:name="T2" style:family="text">
      <style:text-properties fo:color="#7030a0" style:font-name="超研澤超顏楷" fo:font-size="20pt" style:font-name-asian="超研澤超顏楷" style:font-size-asian="20pt" style:font-name-complex="標楷體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國立臺北大學公公共行政暨政策學系<text:line-break/>研究生獎學金申請切結書</text:span></text:h>
      <text:p text:style-name="P1"/>
      <text:p text:style-name="P11"/>
      <text:p text:style-name="P10"><text:span text:style-name="T4">本人目前於校內外皆無專職工作，如有任何虛假不實，願依本校研究生獎助學金實施辦法第五條之規定，接受處分。</text:span></text:p>
      <text:p text:style-name="P2">申請者簽名：＿＿＿＿＿＿＿＿＿＿＿　年　　月　　日</text:p>
      <text:p text:style-name="P4">申請者資料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4">學號</text:p>
          </table:table-cell>
          <table:table-cell table:style-name="表格1.A1" office:value-type="string">
            <text:p text:style-name="P14">姓名</text:p>
          </table:table-cell>
          <table:table-cell table:style-name="表格1.C1" office:value-type="string">
            <text:p text:style-name="P14">備註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C1" office:value-type="string">
            <text:p text:style-name="P17">請核對學生資訊系統MAIL及行動電話/日後聯繫以系統為主</text:p>
          </table:table-cell>
        </table:table-row>
      </table:table>
      <text:p text:style-name="P12"/>
      <text:p text:style-name="P6"/>
      <text:p text:style-name="P7"/>
      <text:p text:style-name="P3">※申請者免填以下部分</text:p>
      <text:p text:style-name="P5">審核結果：</text:p>
      <text:p text:style-name="P9"><text:span text:style-name="T6">□</text:span><text:span text:style-name="T6">同意核發獎學金，金額：</text:span><text:span text:style-name="T8"> <text:s text:c="11"/></text:span><text:span text:style-name="T6"><text:s/>元/月</text:span></text:p>
      <text:p text:style-name="P5">□不同意核發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超顏楷" svg:font-family="超研澤超顏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d User</meta:initial-creator>
    <meta:creation-date>2017-09-03T15:32:00</meta:creation-date>
    <dc:date>2022-03-07T12:09:50.335000000</dc:date>
    <meta:print-date>2017-09-03T15:32:00</meta:print-date>
    <meta:editing-cycles>3</meta:editing-cycles>
    <meta:editing-duration>PT31S</meta:editing-duration>
    <meta:document-statistic meta:table-count="1" meta:image-count="0" meta:object-count="0" meta:page-count="1" meta:paragraph-count="12" meta:word-count="170" meta:character-count="192" meta:non-whitespace-character-count="173"/>
    <meta:generator>NDC_ODF_Application_Tools/1.0.3$Windows_X86_64 LibreOffice_project/8ad3e16aadc5e73175a2d44b1abec8638aa18880</meta:generator>
  </office:meta>
</office:document-meta>
</file>