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5.567cm"/>
    </style:style>
    <style:style style:name="co21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3.006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5.757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4.212cm"/>
    </style:style>
    <style:style style:name="co12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2.836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3.895cm"/>
    </style:style>
    <style:style style:name="co18" style:family="table-column">
      <style:table-column-properties fo:break-before="auto" style:column-width="4.043cm"/>
    </style:style>
    <style:style style:name="co19" style:family="table-column">
      <style:table-column-properties fo:break-before="auto" style:column-width="4.593cm"/>
    </style:style>
    <style:style style:name="co22" style:family="table-column">
      <style:table-column-properties fo:break-before="auto" style:column-width="3.408cm"/>
    </style:style>
    <style:style style:name="co23" style:family="table-column">
      <style:table-column-properties fo:break-before="auto" style:column-width="5.863cm"/>
    </style:style>
    <style:style style:name="co24" style:family="table-column">
      <style:table-column-properties fo:break-before="auto" style:column-width="2.434cm"/>
    </style:style>
    <style:style style:name="ro9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863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2.609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31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1.04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#fde9d9" style:text-align-source="fix" style:repeat-content="false" style:vertical-align="middle"/>
      <style:paragraph-properties fo:text-align="start" fo:margin-left="0cm"/>
      <style:text-properties fo:color="#7030a0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117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1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超連結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4" style:family="table-cell" style:parent-style-name="超連結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細明體1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7030a0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超連結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6" style:family="table-cell" style:parent-style-name="超連結" style:data-style-name="N0">
      <style:table-cell-properties fo:background-color="#daeef3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7" style:family="table-cell" style:parent-style-name="超連結" style:data-style-name="N0">
      <style:table-cell-properties fo:background-color="#ebf1de" style:text-align-source="fix" style:repeat-content="false" fo:wrap-option="wrap" fo:border="0.002cm solid #000000" style:vertical-align="middle"/>
      <style:paragraph-properties fo:text-align="center"/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ackground-color="#fde9d9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daeef3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ebf1d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工作表1.$H$1:.$H$23])" table:allow-empty-cell="true" table:display-list="unsorted" table:base-cell-address="每項欄位填寫完整.G2">
          <table:help-message table:display="true"/>
          <table:error-message table:message-type="stop" table:display="true"/>
        </table:content-validation>
        <table:content-validation table:name="val2" table:condition="of:cell-content-is-in-list([工作表1.$A$1:.$A$3])" table:allow-empty-cell="true" table:display-list="unsorted" table:base-cell-address="每項欄位填寫完整.M2">
          <table:help-message table:display="true"/>
          <table:error-message table:message-type="stop" table:display="true"/>
        </table:content-validation>
        <table:content-validation table:name="val3" table:condition="of:cell-content-is-in-list('file:///C:/Users/user/Downloads/論文考試申請書資料填報表.xlsx'#工作表1.#REF!)" table:allow-empty-cell="true" table:display-list="unsorted" table:base-cell-address="每項欄位填寫完整.M6">
          <table:help-message table:display="true"/>
          <table:error-message table:message-type="stop" table:display="true"/>
        </table:content-validation>
        <table:content-validation table:name="val4" table:condition="of:cell-content-is-in-list(&quot;3F15會議室&quot;;&quot;3F20研討室&quot;;&quot;A9F14行政系會議室&quot;;&quot;碩士在職專班教室&quot;;&quot;其他&quot;)" table:allow-empty-cell="true" table:display-list="unsorted" table:base-cell-address="每項欄位填寫完整.A1">
          <table:help-message table:display="true"/>
          <table:error-message table:message-type="stop" table:display="true"/>
        </table:content-validation>
      </table:content-validations>
      <table:table table:name="每項欄位填寫完整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1002" table:default-cell-style-name="ce6"/>
        <table:table-row table:style-name="ro2">
          <table:table-cell table:style-name="ce3" office:value-type="string">
            <text:p>學生姓名</text:p>
          </table:table-cell>
          <table:table-cell table:style-name="ce3" office:value-type="string">
            <text:p>出生西元年月日</text:p>
          </table:table-cell>
          <table:table-cell table:style-name="ce3" office:value-type="string">
            <text:p>學號</text:p>
          </table:table-cell>
          <table:table-cell table:style-name="ce3" office:value-type="string">
            <text:p>聯絡電話</text:p>
          </table:table-cell>
          <table:table-cell table:style-name="ce3" office:value-type="string">
            <text:p>MAIL</text:p>
          </table:table-cell>
          <table:table-cell table:style-name="ce3" office:value-type="string">
            <text:p><text:span text:style-name="T3">論文題目</text:span>-<text:span text:style-name="T3">中文</text:span></text:p>
          </table:table-cell>
          <table:table-cell table:style-name="ce15" office:value-type="string">
            <text:p>論文專業領域1</text:p>
          </table:table-cell>
          <table:table-cell table:style-name="ce15" office:value-type="string">
            <text:p>論文專業領域2</text:p>
          </table:table-cell>
          <table:table-cell table:style-name="ce15" office:value-type="string">
            <text:p>論文專業領域3</text:p>
          </table:table-cell>
          <table:table-cell table:style-name="ce3" office:value-type="string">
            <text:p><text:span text:style-name="T3">論文題目</text:span>-<text:span text:style-name="T3">英文</text:span></text:p>
          </table:table-cell>
          <table:table-cell table:style-name="ce17" office:value-type="string">
            <text:p><text:span text:style-name="T3">口試日期</text:span></text:p>
            <text:p><text:span text:style-name="T3">西元年</text:span>/<text:span text:style-name="T3">月</text:span>/<text:span text:style-name="T3">日（星</text:span><text:span text:style-name="T3">期）</text:span></text:p>
          </table:table-cell>
          <table:table-cell table:style-name="ce17" office:value-type="string">
            <text:p>口試時間</text:p>
          </table:table-cell>
          <table:table-cell table:style-name="ce17" office:value-type="string">
            <text:p>口試校區</text:p>
          </table:table-cell>
          <table:table-cell table:style-name="ce17" office:value-type="string">
            <text:p>口試地點</text:p>
          </table:table-cell>
          <table:table-cell table:style-name="ce3" office:value-type="string">
            <office:annotation draw:style-name="gr1" draw:text-style-name="P1" svg:width="1.185cm" svg:height="1.545cm" svg:x="30.713cm" svg:y="0cm" draw:caption-point-x="15.732cm" draw:caption-point-y="0.01cm">
              <dc:creator>CYL</dc:creator>
              <dc:date>1899-12-30T00:00:00</dc:date>
              <text:p text:style-name="P1"><text:span text:style-name="T1">CYL:</text:span></text:p>
              <text:p text:style-name="P1"><text:span text:style-name="T2">第一位填指導教授</text:span></text:p>
            </office:annotation>
            <text:p>口試委員教授姓名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<text:span text:style-name="T3">服務單位</text:span>(<text:span text:style-name="T3">全名</text:span>)</text:p>
          </table:table-cell>
          <table:table-cell table:style-name="ce3" office:value-type="string">
            <text:p><text:span text:style-name="T3">最高學歷</text:span>(<text:span text:style-name="T3">全名</text:span>)</text:p>
          </table:table-cell>
          <table:table-cell table:style-name="ce3" office:value-type="string">
            <text:p>通訊住址（含郵遞區號)</text:p>
          </table:table-cell>
          <table:table-cell table:style-name="ce3" office:value-type="string">
            <text:p>聯絡電話</text:p>
          </table:table-cell>
          <table:table-cell table:style-name="ce3" office:value-type="string">
            <text:p>MAIL</text:p>
          </table:table-cell>
          <table:table-cell table:style-name="ce3" office:value-type="string">
            <text:p>校外委員車號</text:p>
          </table:table-cell>
          <table:table-cell table:style-name="ce33" table:number-columns-repeated="1002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11"/>
          <table:table-cell table:style-name="ce13"/>
          <table:table-cell table:style-name="ce4"/>
          <table:table-cell table:style-name="ce4" table:content-validation-name="val1" table:number-columns-repeated="3"/>
          <table:table-cell table:style-name="ce4"/>
          <table:table-cell table:style-name="ce18" table:number-columns-repeated="2"/>
          <table:table-cell table:style-name="ce4" table:content-validation-name="val2"/>
          <table:table-cell table:style-name="ce4" table:content-validation-name="val4"/>
          <table:table-cell table:style-name="ce22" table:number-columns-repeated="6"/>
          <table:table-cell table:style-name="ce25"/>
          <table:table-cell table:style-name="ce28"/>
          <table:table-cell table:number-columns-repeated="1002"/>
        </table:table-row>
        <table:table-row table:style-name="ro4">
          <table:table-cell table:style-name="ce5"/>
          <table:table-cell table:style-name="ce10"/>
          <table:table-cell table:style-name="ce5"/>
          <table:table-cell table:style-name="ce12"/>
          <table:table-cell table:style-name="ce14"/>
          <table:table-cell table:style-name="ce5"/>
          <table:table-cell table:style-name="ce5" table:content-validation-name="val1" table:number-columns-repeated="3"/>
          <table:table-cell table:style-name="ce5"/>
          <table:table-cell table:style-name="ce19" table:number-columns-repeated="2"/>
          <table:table-cell table:style-name="ce21" table:content-validation-name="val2"/>
          <table:table-cell table:style-name="ce21" table:content-validation-name="val4"/>
          <table:table-cell table:style-name="ce23" table:number-columns-repeated="6"/>
          <table:table-cell table:style-name="ce26"/>
          <table:table-cell table:style-name="ce30"/>
          <table:table-cell table:number-columns-repeated="1002"/>
        </table:table-row>
        <table:table-row table:style-name="ro5">
          <table:table-cell table:style-name="ce5"/>
          <table:table-cell table:style-name="ce10"/>
          <table:table-cell table:style-name="ce5"/>
          <table:table-cell table:style-name="ce12"/>
          <table:table-cell table:style-name="ce14"/>
          <table:table-cell table:style-name="ce5"/>
          <table:table-cell table:style-name="ce5" table:content-validation-name="val1" table:number-columns-repeated="3"/>
          <table:table-cell table:style-name="ce5"/>
          <table:table-cell table:style-name="ce19" table:number-columns-repeated="2"/>
          <table:table-cell table:style-name="ce21" table:content-validation-name="val2"/>
          <table:table-cell table:style-name="ce21" table:content-validation-name="val4"/>
          <table:table-cell table:style-name="ce24" table:number-columns-repeated="6"/>
          <table:table-cell table:style-name="ce27"/>
          <table:table-cell table:style-name="ce31"/>
          <table:table-cell table:number-columns-repeated="1002"/>
        </table:table-row>
        <table:table-row table:style-name="ro6">
          <table:table-cell table:style-name="ce3" table:number-columns-repeated="10"/>
          <table:table-cell table:style-name="ce17" office:value-type="string">
            <text:p><text:span text:style-name="T4">如</text:span>:2021/04/26(<text:span text:style-name="T4">一</text:span>)</text:p>
          </table:table-cell>
          <table:table-cell table:style-name="ce20" office:value-type="string">
            <text:p><text:span text:style-name="T3">如</text:span>:10:00 AM/3:00 PM</text:p>
          </table:table-cell>
          <table:table-cell table:style-name="ce17" office:value-type="string">
            <text:p>(<text:span text:style-name="T4">請從清單選填</text:span>)</text:p>
          </table:table-cell>
          <table:table-cell table:style-name="ce17" office:value-type="string">
            <text:p>(<text:span text:style-name="T4">請從清單選填</text:span>)</text:p>
          </table:table-cell>
          <table:table-cell table:style-name="ce3" table:number-columns-repeated="7"/>
          <table:table-cell table:style-name="ce32"/>
          <table:table-cell table:style-name="ce33" table:number-columns-repeated="1002"/>
        </table:table-row>
        <table:table-row table:style-name="ro7" table:number-rows-repeated="2">
          <table:table-cell table:number-columns-repeated="12"/>
          <table:table-cell table:content-validation-name="val3"/>
          <table:table-cell table:number-columns-repeated="1011"/>
        </table:table-row>
        <table:table-row table:style-name="ro8">
          <table:table-cell table:style-name="ce7" office:value-type="string" table:number-columns-spanned="13" table:number-rows-spanned="1">
            <text:p>備註：依規定人數自行增加欄位，詢問校外委員，如果開車前來，車號？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style-name="ce8" office:value-type="string" table:number-columns-spanned="7" table:number-rows-spanned="1">
            <text:p>第一位口委請填指導老師，專業領域最多3項（可事先與指導老師確認）</text:p>
          </table:table-cell>
          <table:covered-table-cell table:number-columns-repeated="6"/>
          <table:table-cell table:style-name="ce16" table:number-columns-repeated="6"/>
          <table:table-cell table:number-columns-repeated="101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2">
        <table:table-column table:style-name="co13" table:number-columns-repeated="6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9">
          <table:table-cell office:value-type="string">
            <text:p>臺北民生校區教學大樓</text:p>
          </table:table-cell>
          <table:table-cell table:number-columns-repeated="5"/>
          <table:table-cell office:value-type="string">
            <text:p>A-人事行政</text:p>
          </table:table-cell>
          <table:table-cell office:value-type="string">
            <text:p>人事行政</text:p>
          </table:table-cell>
          <table:table-cell table:number-columns-repeated="1016"/>
        </table:table-row>
        <table:table-row table:style-name="ro9">
          <table:table-cell office:value-type="string">
            <text:p>三峽校區公共事務大樓</text:p>
          </table:table-cell>
          <table:table-cell table:number-columns-repeated="5"/>
          <table:table-cell office:value-type="string">
            <text:p>B-公共行政基礎理論</text:p>
          </table:table-cell>
          <table:table-cell office:value-type="string">
            <text:p>公共行政基礎理論</text:p>
          </table:table-cell>
          <table:table-cell table:number-columns-repeated="1016"/>
        </table:table-row>
        <table:table-row table:style-name="ro9">
          <table:table-cell office:value-type="string">
            <text:p>視訊口試</text:p>
          </table:table-cell>
          <table:table-cell table:number-columns-repeated="5"/>
          <table:table-cell office:value-type="string">
            <text:p>C-公共管理</text:p>
          </table:table-cell>
          <table:table-cell office:value-type="string">
            <text:p>公共管理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D-公民社會與社會資本</text:p>
          </table:table-cell>
          <table:table-cell office:value-type="string">
            <text:p>公民社會與社會資本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E-全球治理與公共治理</text:p>
          </table:table-cell>
          <table:table-cell office:value-type="string">
            <text:p>全球治理與公共治理</text:p>
          </table:table-cell>
          <table:table-cell table:number-columns-repeated="1016"/>
        </table:table-row>
        <table:table-row table:style-name="ro9">
          <table:table-cell office:value-type="string">
            <text:p>AM</text:p>
          </table:table-cell>
          <table:table-cell table:number-columns-repeated="5"/>
          <table:table-cell office:value-type="string">
            <text:p>F-地方政府</text:p>
          </table:table-cell>
          <table:table-cell office:value-type="string">
            <text:p>地方政府</text:p>
          </table:table-cell>
          <table:table-cell table:number-columns-repeated="1016"/>
        </table:table-row>
        <table:table-row table:style-name="ro9">
          <table:table-cell office:value-type="string">
            <text:p>PM</text:p>
          </table:table-cell>
          <table:table-cell table:number-columns-repeated="5"/>
          <table:table-cell office:value-type="string">
            <text:p>G-行政革新</text:p>
          </table:table-cell>
          <table:table-cell office:value-type="string">
            <text:p>行政革新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H-官僚體制</text:p>
          </table:table-cell>
          <table:table-cell office:value-type="string">
            <text:p>官僚體制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I-非營利組織</text:p>
          </table:table-cell>
          <table:table-cell office:value-type="string">
            <text:p>非營利組織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J-政府財政</text:p>
          </table:table-cell>
          <table:table-cell office:value-type="string">
            <text:p>政府財政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K-政治科學</text:p>
          </table:table-cell>
          <table:table-cell office:value-type="string">
            <text:p>政治科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L-政治哲學</text:p>
          </table:table-cell>
          <table:table-cell office:value-type="string">
            <text:p>政治哲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M-政治經濟學</text:p>
          </table:table-cell>
          <table:table-cell office:value-type="string">
            <text:p>政治經濟學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N-公共政策</text:p>
          </table:table-cell>
          <table:table-cell office:value-type="string">
            <text:p>公共政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O-政黨與選舉</text:p>
          </table:table-cell>
          <table:table-cell office:value-type="string">
            <text:p>政黨與選舉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P-國際政治</text:p>
          </table:table-cell>
          <table:table-cell office:value-type="string">
            <text:p>國際政治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Q-理性抉擇</text:p>
          </table:table-cell>
          <table:table-cell office:value-type="string">
            <text:p>理性抉擇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R-組織理論</text:p>
          </table:table-cell>
          <table:table-cell office:value-type="string">
            <text:p>組織理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S-電子治理與電子化政府</text:p>
          </table:table-cell>
          <table:table-cell office:value-type="string">
            <text:p>電子治理與電子化政府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T-管制組織與政策</text:p>
          </table:table-cell>
          <table:table-cell office:value-type="string">
            <text:p>管制組織與政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U-管理理論</text:p>
          </table:table-cell>
          <table:table-cell office:value-type="string">
            <text:p>管理理論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V-憲法及其他法律</text:p>
          </table:table-cell>
          <table:table-cell office:value-type="string">
            <text:p>憲法及其他法律</text:p>
          </table:table-cell>
          <table:table-cell table:number-columns-repeated="1016"/>
        </table:table-row>
        <table:table-row table:style-name="ro9">
          <table:table-cell table:number-columns-repeated="6"/>
          <table:table-cell office:value-type="string">
            <text:p>W-績效管理</text:p>
          </table:table-cell>
          <table:table-cell office:value-type="string">
            <text:p>績效管理</text:p>
          </table:table-cell>
          <table:table-cell table:number-columns-repeated="101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細明體1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3">2021/11/13</text:date>, <text:time>14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nd User</meta:initial-creator>
    <meta:creation-date>2017-08-29T03:35:34Z</meta:creation-date>
    <dc:date>2021-11-13T14:13:51.96</dc:date>
    <meta:editing-duration>PT19S</meta:editing-duration>
    <meta:editing-cycles>1</meta:editing-cycles>
    <meta:document-statistic meta:table-count="2" meta:cell-count="79" meta:object-count="0"/>
  </office:meta>
</office:document-meta>
</file>