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2965in" fo:margin-left="0.2625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083in"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8" style:family="table-column">
      <style:table-column-properties style:column-width="0.6555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7" style:family="table">
      <style:table-properties style:width="6.8041in" fo:margin-left="0.068in" table:align="left"/>
    </style:style>
    <style:style style:name="TableRow15" style:family="table-row">
      <style:table-row-properties style:row-height="0.7048in" style:use-optimal-row-height="false"/>
    </style:style>
    <style:style style:name="TableCell1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margin-top="0.0125in" fo:margin-bottom="0in" fo:line-height="0.1527in"/>
      <style:text-properties style:font-name="Times New Roman" style:font-name-asian="標楷體" style:language-asian="zh" style:country-asian="TW"/>
    </style:style>
    <style:style style:name="P18" style:parent-style-name="內文" style:family="paragraph">
      <style:paragraph-properties fo:margin-bottom="0in" fo:line-height="100%" fo:margin-left="0.127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24" style:parent-style-name="內文" style:family="paragraph">
      <style:paragraph-properties fo:margin-bottom="0in" fo:line-height="100%" fo:margin-left="0.093in" fo:margin-right="-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30" style:parent-style-name="內文" style:family="paragraph">
      <style:paragraph-properties fo:margin-bottom="0in" fo:line-height="100%" fo:margin-left="0.0138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2444in" fo:margin-left="0.1881in" fo:margin-right="-0.013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letter-spacing="0.0083in" style:text-scale="102%" fo:font-size="13.5pt" style:font-size-asian="13.5pt" style:font-size-complex="13.5pt"/>
    </style:style>
    <style:style style:name="P35" style:parent-style-name="內文" style:family="paragraph">
      <style:paragraph-properties fo:margin-top="0.025in" fo:margin-bottom="0in" fo:line-height="100%" fo:margin-left="0.1881in" fo:margin-right="-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letter-spacing="0.0083in" style:text-scale="102%" fo:font-size="13.5pt" style:font-size-asian="13.5pt" style:font-size-complex="13.5pt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39" style:parent-style-name="內文" style:family="paragraph">
      <style:paragraph-properties fo:margin-bottom="0in" fo:line-height="100%" fo:margin-left="0.2881in" fo:margin-right="-0.0138in">
        <style:tab-stops>
          <style:tab-stop style:type="left" style:position="0.572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row-height="2.0944in" style:use-optimal-row-height="false" fo:keep-together="always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055in" fo:margin-bottom="0in" fo:line-height="0.0902in" fo:margin-left="0.0784in" fo:margin-right="0.0784in">
        <style:tab-stops/>
      </style:paragraph-properties>
      <style:text-properties style:font-name="Times New Roman" style:font-name-asian="標楷體" fo:font-size="6.5pt" style:font-size-asian="6.5pt" style:font-size-complex="6.5pt"/>
    </style:style>
    <style:style style:name="P47" style:parent-style-name="內文" style:family="paragraph">
      <style:paragraph-properties fo:text-align="justify" fo:margin-bottom="0in" fo:line-height="102%" fo:margin-left="0.0131in" fo:margin-right="-0.0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justify" fo:margin-bottom="0in" fo:line-height="102%" fo:margin-left="0.0131in" fo:margin-right="-0.0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3263in" fo:margin-left="0.0152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text-scale="120%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text-scale="120%" style:text-position="-7.1% 100%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055in" fo:margin-bottom="0in" fo:line-height="0.0763in"/>
      <style:text-properties style:font-name="Times New Roman" style:font-name-asian="標楷體" fo:font-size="5.5pt" style:font-size-asian="5.5pt" style:font-size-complex="5.5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102%" fo:margin-left="0.0152in" fo:margin-right="4.7951in">
        <style:tab-stops>
          <style:tab-stop style:type="left" style:position="1.06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letter-spacing="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letter-spacing="-0.0965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041in" fo:margin-bottom="0in" fo:line-height="100%" fo:margin-left="0.0152in" fo:margin-right="-0.0138in">
        <style:tab-stops>
          <style:tab-stop style:type="left" style:position="1.2625in"/>
          <style:tab-stop style:type="left" style:position="1.7347in"/>
          <style:tab-stop style:type="left" style:position="2.3319in"/>
          <style:tab-stop style:type="left" style:position="2.9013in"/>
          <style:tab-stop style:type="left" style:position="5.526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0.0013in" style:text-scale="99%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80" style:family="table-row">
      <style:table-row-properties style:row-height="1.7465in" style:use-optimal-row-height="false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letter-spacing="-0.018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letter-spacing="0.0006in" style:text-scale="86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scale="86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letter-spacing="0.0062in" style:text-scale="86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letter-spacing="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7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1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131in" fo:margin-bottom="0in" fo:line-height="102%" fo:margin-right="2.65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row-height="1.4756in" style:use-optimal-row-height="false"/>
    </style:style>
    <style:style style:name="TableCell1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62in" fo:margin-bottom="0in" fo:line-height="0.0972in"/>
      <style:text-properties style:font-name="Times New Roman" style:font-name-asian="標楷體" fo:font-size="7pt" style:font-size-asian="7pt" style:font-size-complex="7pt" style:language-asian="zh" style:country-asian="TW"/>
    </style:style>
    <style:style style:name="P11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text-align="justify" fo:margin-bottom="0in" fo:line-height="102%" fo:margin-left="0.2194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3263in" fo:margin-left="0.0131in" fo:margin-right="-0.0138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letter-spacing="0.0006in" style:text-position="-7.1% 100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top="0.0118in" fo:margin-bottom="0in" fo:line-height="100%" fo:margin-left="0.0131in" fo:margin-right="-0.0138in">
        <style:tab-stops/>
      </style:paragraph-properties>
    </style:style>
    <style:style style:name="T123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26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29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row-height="0.4916in" style:use-optimal-row-height="false"/>
    </style:style>
    <style:style style:name="TableCell1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bottom="0in" fo:line-height="0.3256in" fo:margin-left="0.0131in" fo:margin-right="-0.0138in">
        <style:tab-stops>
          <style:tab-stop style:type="left" style:position="1.2506in"/>
          <style:tab-stop style:type="left" style:position="1.7368in"/>
          <style:tab-stop style:type="left" style:position="2.334in"/>
          <style:tab-stop style:type="left" style:position="2.8062in"/>
          <style:tab-stop style:type="left" style:position="4.9451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letter-spacing="0.0013in" style:text-scale="99%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text-scale="199%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48" style:family="table-row">
      <style:table-row-properties style:row-height="1.6909in" style:use-optimal-row-height="false" fo:keep-together="always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305in" fo:margin-bottom="0in" fo:line-height="100%" fo:margin-left="0.2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bottom="0in" fo:line-height="0.3256in" fo:margin-left="0.2444in" fo:margin-right="-0.0138in">
        <style:tab-stops>
          <style:tab-stop style:type="left" style:position="1.1583in"/>
          <style:tab-stop style:type="left" style:position="1.7416in"/>
          <style:tab-stop style:type="left" style:position="2.32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letter-spacing="0.0006in" style:text-position="-7.1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margin-top="0.0131in" fo:margin-bottom="0in" fo:line-height="100%" fo:margin-left="0.2451in" fo:margin-right="-0.013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top="0.0131in" fo:margin-bottom="0in" fo:line-height="100%" fo:margin-left="0.2437in" fo:margin-right="-0.0138in">
        <style:tab-stops>
          <style:tab-stop style:type="left" style:position="0.3812in"/>
        </style:tab-stops>
      </style:paragraph-properties>
    </style:style>
    <style:style style:name="T163" style:parent-style-name="預設段落字型" style:family="text">
      <style:text-properties style:font-name="新細明體" style:text-scale="153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top="0.0118in" fo:margin-bottom="0in" fo:line-height="100%" fo:margin-left="0.2437in" fo:margin-right="-0.0138in">
        <style:tab-stops>
          <style:tab-stop style:type="left" style:position="0.3812in"/>
          <style:tab-stop style:type="left" style:position="5.0479in"/>
        </style:tab-stops>
      </style:paragraph-properties>
    </style:style>
    <style:style style:name="T167" style:parent-style-name="預設段落字型" style:family="text">
      <style:text-properties style:font-name="新細明體" style:text-scale="153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text-scale="99%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2" style:parent-style-name="內文" style:family="paragraph">
      <style:paragraph-properties fo:margin-top="0.002in" fo:margin-bottom="0in" fo:line-height="0.0763in"/>
      <style:text-properties style:font-name="Times New Roman" style:font-name-asian="標楷體" fo:font-size="5.5pt" style:font-size-asian="5.5pt" style:font-size-complex="5.5pt" style:language-asian="zh" style:country-asian="TW"/>
    </style:style>
    <style:style style:name="P173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2465in" fo:margin-left="2.125in" fo:margin-right="-0.0138in">
        <style:tab-stops>
          <style:tab-stop style:type="left" style:position="2.0277in"/>
          <style:tab-stop style:type="left" style:position="2.3194in"/>
          <style:tab-stop style:type="left" style:position="3.9722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06in" style:text-scale="99%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4.95069in" svg:y="0.66319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4.95069in" svg:y="1.01111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4">國立臺北大學公共行政暨政策學系一貫修讀學、碩士學位申請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<text:span text:style-name="T31">班別</text:span></text:p>
          </table:table-cell>
          <table:table-cell table:style-name="TableCell32">
            <text:p text:style-name="P33"><text:span text:style-name="T34">學士班</text:span></text:p>
            <text:p text:style-name="P35"><text:span text:style-name="T36">進修學士班</text:span></text:p>
          </table:table-cell>
          <table:table-cell table:style-name="TableCell37">
            <text:p text:style-name="P38"/>
            <text:p text:style-name="P39"><text:span text:style-name="T40">年</text:span><text:span text:style-name="T41">級</text:span><text:span text:style-name="T42"><text:tab/></text:span><text:span text:style-name="T43">班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個人基本資料</text:span></text:p>
            <text:p text:style-name="P49"/>
          </table:table-cell>
          <table:table-cell table:style-name="TableCell50" table:number-columns-spanned="6">
            <text:p text:style-name="P51"><text:span text:style-name="T52">地址：</text:span><text:span text:style-name="T53">□□□</text:span></text:p>
            <text:p text:style-name="P54"/>
            <text:p text:style-name="P55"/>
            <text:p text:style-name="P56"/>
            <text:p text:style-name="P57"><text:span text:style-name="T58">電話</text:span><text:span text:style-name="T59">：</text:span><text:span text:style-name="T60">（</text:span><text:span text:style-name="T61"><text:tab/></text:span><text:span text:style-name="T62">）</text:span><text:span text:style-name="T63"><text:s/></text:span><text:span text:style-name="T64">手機：</text:span></text:p>
            <text:p text:style-name="P65">E-mail：</text:p>
            <text:p text:style-name="P66"/>
            <text:p text:style-name="P67"><text:span text:style-name="T68">填表日期：</text:span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text:span text:style-name="T75"><text:tab/></text:span><text:span text:style-name="T76">申請人簽名</text:span><text:span text:style-name="T77">：</text:span><text:span text:style-name="T78"><text:s/></text:span><text:span text:style-name="T7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至少三學期平均成績均達</text:span><text:span text:style-name="T84"><text:s/></text:span><text:span text:style-name="T85">8</text:span><text:span text:style-name="T86">0</text:span><text:span text:style-name="T87"><text:s/></text:span><text:span text:style-name="T88">分</text:span><text:span text:style-name="T89">以上。</text:span></text:p>
            <text:p text:style-name="P90"><text:span text:style-name="T91">第一個學期：</text:span><text:span text:style-name="T92"><text:s text:c="8"/></text:span><text:span text:style-name="T93">學年度</text:span><text:span text:style-name="T94"><text:s text:c="8"/></text:span><text:span text:style-name="T95">學期，平均成績：</text:span><text:span text:style-name="T96"><text:s text:c="8"/></text:span></text:p>
            <text:p text:style-name="P97"><text:span text:style-name="T98">第二個學期：</text:span><text:span text:style-name="T99"><text:s text:c="8"/></text:span><text:span text:style-name="T100">學年度</text:span><text:span text:style-name="T101"><text:s text:c="8"/></text:span><text:span text:style-name="T102">學期，平均成績：</text:span><text:span text:style-name="T103"><text:s text:c="8"/></text:span></text:p>
            <text:p text:style-name="P104"><text:span text:style-name="T105">第三個學期：</text:span><text:span text:style-name="T106"><text:s text:c="8"/></text:span><text:span text:style-name="T107">學年度</text:span><text:span text:style-name="T108"><text:s text:c="8"/></text:span><text:span text:style-name="T109">學期，平均成績：</text:span><text:span text:style-name="T110"><text:s text:c="8"/></text:span></text:p>
            <text:p text:style-name="P111"/>
            <text:p text:style-name="P112">承辦助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繳<text:s/>交<text:s/>資<text:s/>料</text:p>
          </table:table-cell>
          <table:table-cell table:style-name="TableCell118" table:number-columns-spanned="6">
            <text:p text:style-name="P119"><text:span text:style-name="T120">☐</text:span><text:span text:style-name="T121">申請表</text:span></text:p>
            <text:p text:style-name="P122"><text:span text:style-name="T123">☐</text:span><text:span text:style-name="T124">歷年成績單</text:span></text:p>
            <text:p text:style-name="P125"><text:span text:style-name="T126">☐</text:span><text:span text:style-name="T127">師長推薦函二封</text:span></text:p>
            <text:p text:style-name="P128"><text:span text:style-name="T129">☐</text:span><text:span text:style-name="T130">各項有利審查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收件日期：</text:span><text:span text:style-name="T137"><text:tab/></text:span><text:span text:style-name="T138">年</text:span><text:span text:style-name="T139"><text:tab/></text:span><text:span text:style-name="T140">月</text:span><text:span text:style-name="T141"><text:tab/></text:span><text:span text:style-name="T142">日</text:span><text:span text:style-name="T143"><text:tab/></text:span><text:span text:style-name="T144">收件人</text:span><text:span text:style-name="T145">：</text:span><text:span text:style-name="T146"><text:s/></text:span><text:span text:style-name="T14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資格審查結果</text:p>
          </table:table-cell>
          <table:table-cell table:style-name="TableCell151" table:number-columns-spanned="6">
            <text:p text:style-name="P152"><text:span text:style-name="T153">經本系</text:span><text:span text:style-name="T154"><text:tab/></text:span><text:span text:style-name="T155">年</text:span><text:span text:style-name="T156"><text:tab/></text:span><text:span text:style-name="T157">月</text:span><text:span text:style-name="T158"><text:tab/></text:span><text:span text:style-name="T159">日</text:span><text:span text:style-name="T160">召開學術發展委員會討論碩士班預備研</text:span></text:p>
            <text:p text:style-name="P161">究生甄選事宜。</text:p>
            <text:p text:style-name="P162"><text:span text:style-name="T163">□</text:span><text:span text:style-name="T164"><text:tab/></text:span><text:span text:style-name="T165">擬同意所請。</text:span></text:p>
            <text:p text:style-name="P166"><text:span text:style-name="T167">□</text:span><text:span text:style-name="T168"><text:tab/></text:span><text:span text:style-name="T169">擬不同意所請。理由：</text:span><text:span text:style-name="T170"><text:s/></text:span><text:span text:style-name="T17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P174"/>
      <text:p text:style-name="P175"><text:span text:style-name="T176">系主任：</text:span><text:span text:style-name="T177"><text:s/></text:span><text:span text:style-name="T178"><text:tab/></text:span><text:span text:style-name="T179"><text:tab/></text:span><text:span text:style-name="T180">日期</text:span><text:span text:style-name="T181">：</text:span><text:span text:style-name="T182"><text:s/>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5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B4FA55FA46ABEC7A4BDA640A6E6AC46BA5BAC46B5A6BEC7A874A440B365ADD7C5AABEC7BAD3A468BEC7A6ECA5D3BDD0AAED2E646F6378&gt;</dc:title>
    <meta:initial-creator>End User</meta:initial-creator>
    <dc:creator>user</dc:creator>
    <meta:creation-date>2021-10-31T08:53:00Z</meta:creation-date>
    <dc:date>2021-10-31T08:53:00Z</dc:date>
    <meta:template xlink:href="Normal.dotm" xlink:type="simple"/>
    <meta:editing-cycles>2</meta:editing-cycles>
    <meta:editing-duration>PT0S</meta:editing-duration>
    <meta:user-defined meta:name="Created" meta:value-type="date">2015-06-03T00:00:00Z</meta:user-defined>
    <meta:user-defined meta:name="LastSaved" meta:value-type="date">2021-10-28T00:00:00Z</meta:user-defined>
    <meta:document-statistic meta:page-count="1" meta:paragraph-count="1" meta:word-count="63" meta:character-count="427" meta:row-count="3" meta:non-whitespace-character-count="365"/>
  </office:meta>
</office:document-meta>
</file>