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7030A0" fo:font-size="20pt" style:font-size-asian="20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line-height="200%" fo:margin-left="0.0006in" fo:text-indent="0.491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line-height="200%" fo:margin-left="0.0006in" fo:text-indent="0.491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line-height="200%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7902in"/>
    </style:style>
    <style:style style:name="TableColumn10" style:family="table-column">
      <style:table-column-properties style:column-width="1.7909in"/>
    </style:style>
    <style:style style:name="TableColumn11" style:family="table-column">
      <style:table-column-properties style:column-width="1.8298in"/>
    </style:style>
    <style:style style:name="Table8" style:family="table">
      <style:table-properties style:width="5.4111in" fo:margin-left="0.3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margin-left="0in">
        <style:tab-stops/>
      </style:paragraph-properties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style:snap-to-layout-grid="false" fo:margin-left="0.4493in" fo:text-indent="-0.44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6pt" style:font-size-asian="16pt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國立臺北大學公公共行政暨政策學系<text:line-break/>106學年度第1學期研究生獎學金申請切結書</text:h>
      <text:p text:style-name="P2"/>
      <text:p text:style-name="P3"/>
      <text:p text:style-name="P4">本人目前於校內外皆無專職工作，如有任何虛假不實，願依本校研究生獎助學金實施辦法第五條之規定，接受處分。</text:p>
      <text:p text:style-name="P5">申請者簽名：＿＿＿＿＿＿＿＿＿＿＿　年　　月　　日</text:p>
      <text:p text:style-name="P6"><text:span text:style-name="T7">申請者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請核對學生資訊系統</text:span><text:span text:style-name="T27">MAIL</text:span><text:span text:style-name="T28">及行動電話</text:span><text:span text:style-name="T29">/</text:span><text:span text:style-name="T30">日後聯繫以系統為主</text:span></text:p>
          </table:table-cell>
        </table:table-row>
      </table:table>
      <text:p text:style-name="P31"/>
      <text:p text:style-name="P32"/>
      <text:p text:style-name="P33"/>
      <text:p text:style-name="P34">※申請者免填以下部分</text:p>
      <text:p text:style-name="P35">審核結果：</text:p>
      <text:p text:style-name="P36"><text:span text:style-name="T37">□</text:span><text:span text:style-name="T38">同意核發獎學金，金額：</text:span><text:span text:style-name="T39"><text:s text:c="12"/></text:span><text:span text:style-name="T40"><text:s/></text:span><text:span text:style-name="T41">元</text:span><text:span text:style-name="T42">/</text:span><text:span text:style-name="T43">月</text:span></text:p>
      <text:p text:style-name="P44">□不同意核發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d User</meta:initial-creator>
    <dc:creator>user</dc:creator>
    <meta:creation-date>2021-10-31T08:28:00Z</meta:creation-date>
    <dc:date>2021-10-31T08:29:00Z</dc:date>
    <meta:print-date>2017-09-03T0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