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3" style:parent-style-name="內文" style:family="paragraph">
      <style:paragraph-properties style:text-autospace="none" style:snap-to-layout-grid="false" fo:text-align="end"/>
      <style:text-properties style:font-name="微軟正黑體" style:font-name-asian="微軟正黑體" style:letter-kerning="false" fo:font-size="6pt" style:font-size-asian="6pt" style:font-size-complex="10pt"/>
    </style:style>
    <style:style style:name="P4" style:parent-style-name="內文" style:family="paragraph">
      <style:paragraph-properties style:text-autospace="none" style:snap-to-layout-grid="false" fo:text-align="justify" fo:margin-left="0.2944in" fo:text-indent="-0.2944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style:font-name-complex="Apple Color Emoji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text-align="justify" fo:margin-left="0.3465in" fo:text-indent="-0.3465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Apple Color Emoji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text-align="justify" fo:margin-left="0.2951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text-align="justify" fo:margin-left="0.2951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text-align="justify" fo:margin-left="0.2951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style:font-name-complex="Apple Color Emoji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text-align="justify" fo:margin-left="0.2951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text-align="justify" fo:margin-left="0.2951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text-align="justify" fo:margin-left="0.2951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text-align="justify" fo:margin-left="0.2951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margin-left="0.7215in" fo:text-indent="-0.4263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margin-left="0.7215in" fo:text-indent="-0.4263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text-align="justify" fo:margin-left="0.7215in" fo:text-indent="-0.4263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text-align="justify" fo:margin-left="0.7215in" fo:text-indent="-0.4263in">
        <style:tab-stops/>
      </style:paragraph-properties>
      <style:text-properties style:font-name="微軟正黑體" style:font-name-asian="微軟正黑體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text-align="justify" fo:margin-left="0.3465in" fo:text-indent="-0.346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Apple Color Emoji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text-align="justify" fo:margin-left="0.3465in" fo:text-indent="-0.346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37" style:parent-style-name="內文" style:master-page-name="MP1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42" style:parent-style-name="內文" style:family="paragraph">
      <style:paragraph-properties style:snap-to-layout-grid="false" fo:margin-right="-0.5319in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olumn52" style:family="table-column">
      <style:table-column-properties style:column-width="1.4263in"/>
    </style:style>
    <style:style style:name="TableColumn53" style:family="table-column">
      <style:table-column-properties style:column-width="1.2944in"/>
    </style:style>
    <style:style style:name="TableColumn54" style:family="table-column">
      <style:table-column-properties style:column-width="0.8069in"/>
    </style:style>
    <style:style style:name="TableColumn55" style:family="table-column">
      <style:table-column-properties style:column-width="0.4875in"/>
    </style:style>
    <style:style style:name="TableColumn56" style:family="table-column">
      <style:table-column-properties style:column-width="0.4625in"/>
    </style:style>
    <style:style style:name="TableColumn57" style:family="table-column">
      <style:table-column-properties style:column-width="0.4284in"/>
    </style:style>
    <style:style style:name="TableColumn58" style:family="table-column">
      <style:table-column-properties style:column-width="1.9423in"/>
    </style:style>
    <style:style style:name="Table51" style:family="table">
      <style:table-properties style:width="6.8486in" fo:margin-left="0in" table:align="center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-0.07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 style:min-row-height="0.520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.0284in">
        <style:tab-stops/>
      </style:paragraph-properties>
      <style:text-properties style:font-name="微軟正黑體" style:font-name-asian="微軟正黑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0583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Row78" style:family="table-row">
      <style:table-row-properties style:min-row-height="0.7368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微軟正黑體" style:font-name-asian="微軟正黑體" style:letter-kerning="false"/>
    </style:style>
    <style:style style:name="P92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微軟正黑體" style:font-name-asian="微軟正黑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微軟正黑體" style:font-name-asian="微軟正黑體" style:letter-kerning="false"/>
    </style:style>
    <style:style style:name="P95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微軟正黑體" style:font-name-asian="微軟正黑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50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style:letter-kerning="false"/>
    </style:style>
    <style:style style:name="T110" style:parent-style-name="預設段落字型" style:family="text">
      <style:text-properties style:font-name="微軟正黑體" style:font-name-asian="微軟正黑體" style:letter-kerning="false"/>
    </style:style>
    <style:style style:name="T111" style:parent-style-name="預設段落字型" style:family="text">
      <style:text-properties style:font-name="微軟正黑體" style:font-name-asian="微軟正黑體" style:letter-kerning="false"/>
    </style:style>
    <style:style style:name="T112" style:parent-style-name="預設段落字型" style:family="text">
      <style:text-properties style:font-name="微軟正黑體" style:font-name-asian="微軟正黑體" style:letter-kerning="false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微軟正黑體" style:font-name-asian="微軟正黑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32" style:family="table-row">
      <style:table-row-properties style:min-row-height="1.3388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style:letter-kerning="false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letter-kerning="false"/>
    </style:style>
    <style:style style:name="TableRow147" style:family="table-row">
      <style:table-row-properties style:min-row-height="1.1465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P150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P151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text-align="center" fo:margin-left="-0.027in">
        <style:tab-stops/>
      </style:paragraph-properties>
      <style:text-properties style:font-name="微軟正黑體" style:font-name-asian="微軟正黑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微軟正黑體" style:font-name-asian="微軟正黑體"/>
    </style:style>
    <style:style style:name="P155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微軟正黑體" style:font-name-asian="微軟正黑體"/>
    </style:style>
    <style:style style:name="P156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微軟正黑體" style:font-name-asian="微軟正黑體"/>
    </style:style>
    <style:style style:name="P157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微軟正黑體" style:font-name-asian="微軟正黑體"/>
    </style:style>
    <style:style style:name="P158" style:parent-style-name="內文" style:family="paragraph">
      <style:paragraph-properties style:snap-to-layout-grid="false" fo:margin-left="-0.075in">
        <style:tab-stops/>
      </style:paragraph-properties>
      <style:text-properties style:font-name="微軟正黑體" style:font-name-asian="微軟正黑體"/>
    </style:style>
    <style:style style:name="P159" style:parent-style-name="內文" style:family="paragraph">
      <style:paragraph-properties style:snap-to-layout-grid="false" fo:text-align="end" fo:margin-left="-0.07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fo:letter-spacing="0.0138in" fo:font-size="11pt" style:font-size-asian="11pt"/>
    </style:style>
    <style:style style:name="T162" style:parent-style-name="預設段落字型" style:family="text">
      <style:text-properties style:font-name="微軟正黑體" style:font-name-asian="微軟正黑體" fo:letter-spacing="0.0138in" fo:font-size="11pt" style:font-size-asian="11pt"/>
    </style:style>
    <style:style style:name="T163" style:parent-style-name="預設段落字型" style:family="text">
      <style:text-properties style:font-name="微軟正黑體" style:font-name-asian="微軟正黑體" fo:letter-spacing="0.0138in" fo:font-size="11pt" style:font-size-asian="11pt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5in"/>
      <style:text-properties style:font-name="微軟正黑體" style:font-name-asian="微軟正黑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5in"/>
      <style:text-properties style:font-name="微軟正黑體" style:font-name-asian="微軟正黑體"/>
    </style:style>
    <style:style style:name="TableRow174" style:family="table-row">
      <style:table-row-properties style:min-row-height="0.3229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 style:letter-kerning="false"/>
    </style:style>
    <style:style style:name="T180" style:parent-style-name="預設段落字型" style:family="text">
      <style:text-properties style:font-name="微軟正黑體" style:font-name-asian="微軟正黑體" style:letter-kerning="false"/>
    </style:style>
    <style:style style:name="T181" style:parent-style-name="預設段落字型" style:family="text">
      <style:text-properties style:font-name="微軟正黑體" style:font-name-asian="微軟正黑體" style:letter-kerning="false"/>
    </style:style>
    <style:style style:name="T182" style:parent-style-name="預設段落字型" style:family="text">
      <style:text-properties style:font-name="微軟正黑體" style:font-name-asian="微軟正黑體" style:letter-kerning="false"/>
    </style:style>
    <style:style style:name="T183" style:parent-style-name="預設段落字型" style:family="text">
      <style:text-properties style:font-name="微軟正黑體" style:font-name-asian="微軟正黑體" style:letter-kerning="false"/>
    </style:style>
    <style:style style:name="T184" style:parent-style-name="預設段落字型" style:family="text">
      <style:text-properties style:font-name="微軟正黑體" style:font-name-asian="微軟正黑體" style:letter-kerning="false"/>
    </style:style>
    <style:style style:name="T185" style:parent-style-name="預設段落字型" style:family="text">
      <style:text-properties style:font-name="微軟正黑體" style:font-name-asian="微軟正黑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88" style:family="table-row">
      <style:table-row-properties style:min-row-height="0.3229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 style:letter-kerning="false"/>
    </style:style>
    <style:style style:name="T194" style:parent-style-name="預設段落字型" style:family="text">
      <style:text-properties style:font-name="微軟正黑體" style:font-name-asian="微軟正黑體" style:letter-kerning="false"/>
    </style:style>
    <style:style style:name="T195" style:parent-style-name="預設段落字型" style:family="text">
      <style:text-properties style:font-name="微軟正黑體" style:font-name-asian="微軟正黑體" style:letter-kerning="false"/>
    </style:style>
    <style:style style:name="T196" style:parent-style-name="預設段落字型" style:family="text">
      <style:text-properties style:font-name="微軟正黑體" style:font-name-asian="微軟正黑體" style:letter-kerning="false"/>
    </style:style>
    <style:style style:name="T197" style:parent-style-name="預設段落字型" style:family="text">
      <style:text-properties style:font-name="微軟正黑體" style:font-name-asian="微軟正黑體" style:letter-kerning="false"/>
    </style:style>
    <style:style style:name="T198" style:parent-style-name="預設段落字型" style:family="text">
      <style:text-properties style:font-name="微軟正黑體" style:font-name-asian="微軟正黑體" style:letter-kerning="false"/>
    </style:style>
    <style:style style:name="T199" style:parent-style-name="預設段落字型" style:family="text">
      <style:text-properties style:font-name="微軟正黑體" style:font-name-asian="微軟正黑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02" style:family="table-row">
      <style:table-row-properties style:min-row-height="0.3229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letter-kerning="false"/>
    </style:style>
    <style:style style:name="T208" style:parent-style-name="預設段落字型" style:family="text">
      <style:text-properties style:font-name="微軟正黑體" style:font-name-asian="微軟正黑體" style:letter-kerning="false"/>
    </style:style>
    <style:style style:name="T209" style:parent-style-name="預設段落字型" style:family="text">
      <style:text-properties style:font-name="微軟正黑體" style:font-name-asian="微軟正黑體" style:letter-kerning="false"/>
    </style:style>
    <style:style style:name="T210" style:parent-style-name="預設段落字型" style:family="text">
      <style:text-properties style:font-name="微軟正黑體" style:font-name-asian="微軟正黑體" style:letter-kerning="false"/>
    </style:style>
    <style:style style:name="T211" style:parent-style-name="預設段落字型" style:family="text">
      <style:text-properties style:font-name="微軟正黑體" style:font-name-asian="微軟正黑體" style:letter-kerning="false"/>
    </style:style>
    <style:style style:name="T212" style:parent-style-name="預設段落字型" style:family="text">
      <style:text-properties style:font-name="微軟正黑體" style:font-name-asian="微軟正黑體" style:letter-kerning="false"/>
    </style:style>
    <style:style style:name="T213" style:parent-style-name="預設段落字型" style:family="text">
      <style:text-properties style:font-name="微軟正黑體" style:font-name-asian="微軟正黑體" style:letter-kerning="false"/>
    </style:style>
    <style:style style:name="TableCell2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2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24pt"/>
    </style:style>
    <style:style style:name="TableColumn221" style:family="table-column">
      <style:table-column-properties style:column-width="0.3625in"/>
    </style:style>
    <style:style style:name="TableColumn222" style:family="table-column">
      <style:table-column-properties style:column-width="1.0729in"/>
    </style:style>
    <style:style style:name="TableColumn223" style:family="table-column">
      <style:table-column-properties style:column-width="2.2201in"/>
    </style:style>
    <style:style style:name="TableColumn224" style:family="table-column">
      <style:table-column-properties style:column-width="1.3222in"/>
    </style:style>
    <style:style style:name="TableColumn225" style:family="table-column">
      <style:table-column-properties style:column-width="1.6833in"/>
    </style:style>
    <style:style style:name="Table220" style:family="table">
      <style:table-properties style:width="6.6611in" style:rel-width="100%" fo:margin-left="0in" table:align="center"/>
    </style:style>
    <style:style style:name="TableRow226" style:family="table-row">
      <style:table-row-properties style:min-row-height="0.3541in" fo:keep-together="always"/>
    </style:style>
    <style:style style:name="TableCell2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2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微軟正黑體" style:font-name-asian="微軟正黑體" fo:color="#000000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ableCell2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2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39" style:family="table-row">
      <style:table-row-properties style:min-row-height="0.3541in" fo:keep-together="always"/>
    </style:style>
    <style:style style:name="P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2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2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49" style:family="table-row">
      <style:table-row-properties style:min-row-height="0.3541in" fo:keep-together="always"/>
    </style:style>
    <style:style style:name="P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微軟正黑體" style:font-name-asian="微軟正黑體" fo:color="#000000"/>
    </style:style>
    <style:style style:name="T254" style:parent-style-name="預設段落字型" style:family="text">
      <style:text-properties style:font-name="微軟正黑體" style:font-name-asian="微軟正黑體" fo:color="#000000"/>
    </style:style>
    <style:style style:name="TableCell2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2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61" style:family="table-row">
      <style:table-row-properties style:min-row-height="0.3541in" fo:keep-together="always"/>
    </style:style>
    <style:style style:name="P2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2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2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71" style:family="table-row">
      <style:table-row-properties style:min-row-height="0.3541in" fo:keep-together="always"/>
    </style:style>
    <style:style style:name="P2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27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微軟正黑體" style:font-name-asian="微軟正黑體" fo:color="#000000"/>
    </style:style>
    <style:style style:name="T276" style:parent-style-name="預設段落字型" style:family="text">
      <style:text-properties style:font-name="微軟正黑體" style:font-name-asian="微軟正黑體" fo:color="#000000"/>
    </style:style>
    <style:style style:name="TableCell2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2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83" style:family="table-row">
      <style:table-row-properties style:min-row-height="0.3541in" fo:keep-together="always"/>
    </style:style>
    <style:style style:name="P2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2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93" style:family="table-row">
      <style:table-row-properties style:min-row-height="0.3541in" fo:keep-together="always"/>
    </style:style>
    <style:style style:name="P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29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298" style:parent-style-name="預設段落字型" style:family="text">
      <style:text-properties style:font-name="微軟正黑體" style:font-name-asian="微軟正黑體" fo:color="#000000"/>
    </style:style>
    <style:style style:name="TableCell2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3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05" style:family="table-row">
      <style:table-row-properties style:min-row-height="0.3541in" fo:keep-together="always"/>
    </style:style>
    <style:style style:name="P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3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15" style:family="table-row">
      <style:table-row-properties style:min-row-height="0.3541in" fo:keep-together="always"/>
    </style:style>
    <style:style style:name="P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3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微軟正黑體" style:font-name-asian="微軟正黑體" fo:color="#000000"/>
    </style:style>
    <style:style style:name="T320" style:parent-style-name="預設段落字型" style:family="text">
      <style:text-properties style:font-name="微軟正黑體" style:font-name-asian="微軟正黑體" fo:color="#000000"/>
    </style:style>
    <style:style style:name="TableCell3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3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27" style:family="table-row">
      <style:table-row-properties style:min-row-height="0.3541in" fo:keep-together="always"/>
    </style:style>
    <style:style style:name="P3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3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37" style:family="table-row">
      <style:table-row-properties style:min-row-height="0.3541in" fo:keep-together="always"/>
    </style:style>
    <style:style style:name="P3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33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微軟正黑體" style:font-name-asian="微軟正黑體" fo:color="#000000"/>
    </style:style>
    <style:style style:name="T342" style:parent-style-name="預設段落字型" style:family="text">
      <style:text-properties style:font-name="微軟正黑體" style:font-name-asian="微軟正黑體" fo:color="#000000"/>
    </style:style>
    <style:style style:name="TableCell3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3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49" style:family="table-row">
      <style:table-row-properties style:min-row-height="0.3541in" fo:keep-together="always"/>
    </style:style>
    <style:style style:name="P3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3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3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59" style:family="table-row">
      <style:table-row-properties style:min-row-height="0.3541in" fo:keep-together="always"/>
    </style:style>
    <style:style style:name="P3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3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微軟正黑體" style:font-name-asian="微軟正黑體" fo:color="#000000"/>
    </style:style>
    <style:style style:name="T364" style:parent-style-name="預設段落字型" style:family="text">
      <style:text-properties style:font-name="微軟正黑體" style:font-name-asian="微軟正黑體" fo:color="#000000"/>
    </style:style>
    <style:style style:name="TableCell3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3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71" style:family="table-row">
      <style:table-row-properties style:min-row-height="0.3541in" fo:keep-together="always"/>
    </style:style>
    <style:style style:name="P3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3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3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81" style:family="table-row">
      <style:table-row-properties style:min-row-height="0.3541in" fo:keep-together="always"/>
    </style:style>
    <style:style style:name="P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3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微軟正黑體" style:font-name-asian="微軟正黑體" fo:color="#000000"/>
    </style:style>
    <style:style style:name="T386" style:parent-style-name="預設段落字型" style:family="text">
      <style:text-properties style:font-name="微軟正黑體" style:font-name-asian="微軟正黑體" fo:color="#000000"/>
    </style:style>
    <style:style style:name="TableCell3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3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93" style:family="table-row">
      <style:table-row-properties style:min-row-height="0.3541in" fo:keep-together="always"/>
    </style:style>
    <style:style style:name="P3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3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03" style:family="table-row">
      <style:table-row-properties style:min-row-height="0.3541in" fo:keep-together="always"/>
    </style:style>
    <style:style style:name="P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40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微軟正黑體" style:font-name-asian="微軟正黑體" fo:color="#000000"/>
    </style:style>
    <style:style style:name="T408" style:parent-style-name="預設段落字型" style:family="text">
      <style:text-properties style:font-name="微軟正黑體" style:font-name-asian="微軟正黑體" fo:color="#000000"/>
    </style:style>
    <style:style style:name="TableCell4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4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15" style:family="table-row">
      <style:table-row-properties style:min-row-height="0.3541in" fo:keep-together="always"/>
    </style:style>
    <style:style style:name="P4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4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25" style:family="table-row">
      <style:table-row-properties style:min-row-height="0.3541in" fo:keep-together="always"/>
    </style:style>
    <style:style style:name="P4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4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微軟正黑體" style:font-name-asian="微軟正黑體" fo:color="#000000"/>
    </style:style>
    <style:style style:name="T430" style:parent-style-name="預設段落字型" style:family="text">
      <style:text-properties style:font-name="微軟正黑體" style:font-name-asian="微軟正黑體" fo:color="#000000"/>
    </style:style>
    <style:style style:name="TableCell4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Cell4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37" style:family="table-row">
      <style:table-row-properties style:min-row-height="0.3541in" fo:keep-together="always"/>
    </style:style>
    <style:style style:name="P4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4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47" style:parent-style-name="內文" style:family="paragraph">
      <style:paragraph-properties fo:line-height="0.0138in"/>
      <style:text-properties style:font-name="微軟正黑體" style:font-name-asian="微軟正黑體" fo:font-size="16pt" style:font-size-asian="16pt" style:font-size-complex="16pt"/>
    </style:style>
    <style:style style:name="P448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44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國立臺北大學公共行政暨政策學系</text:p>
      <text:p text:style-name="P2">傑出系友遴選及表揚辦法</text:p>
      <text:p text:style-name="P3"/>
      <text:p text:style-name="P4"><text:span text:style-name="T5">一、為</text:span><text:span text:style-name="T6">凝聚本系系友認同感與向心力，</text:span><text:span text:style-name="T7">表揚系友傑出成就或重要貢獻，以激勵後進，特訂定本辦法。</text:span></text:p>
      <text:p text:style-name="P8"><text:span text:style-name="T9">二、凡</text:span><text:span text:style-name="T10">認同本系教育理念之系友，</text:span><text:span text:style-name="T11">具下列條件之一，足為後學楷模者，得推薦為本系傑出系友候選人：</text:span></text:p>
      <text:p text:style-name="P12">(一)<text:s/>在學術或專業上有傑出成就者。</text:p>
      <text:p text:style-name="P13">(二)<text:s/>服務公職或從事公共服務、社會公益活動，有傑出貢獻者。</text:p>
      <text:p text:style-name="P14"><text:span text:style-name="T15">(</text:span><text:span text:style-name="T16">三</text:span><text:span text:style-name="T17">)<text:s/></text:span><text:span text:style-name="T18">熱心參與本系活動，並對本系發展卓有貢獻者</text:span><text:span text:style-name="T19">。</text:span></text:p>
      <text:p text:style-name="P20">(四)<text:s/>行誼、聲望、品德或其他優良事蹟，足為表率者。</text:p>
      <text:p text:style-name="P21">三、推薦方式：由推薦人填寫推薦表一份，連同被推薦人具體傑出事蹟及資料，送至本系辦公室。</text:p>
      <text:p text:style-name="P22">(一)<text:s/>本系專兼任或退休教師2位(含)以上連署推薦；</text:p>
      <text:p text:style-name="P23">(二)<text:s/>本系系友會理監事2位(含)以上連署推薦；</text:p>
      <text:p text:style-name="P24">(三)<text:s/>本系系友3位(含)以上連署推薦。</text:p>
      <text:p text:style-name="P25">四、遴選方式：由本系系務會議針對推薦名單慎重審議並遴選之。被推薦人得票票數達系務會議出席人數三分之二（含）以上者，當選該年度傑出系友。</text:p>
      <text:p text:style-name="P26">五、傑出系友之表揚與分享：</text:p>
      <text:p text:style-name="P27">(一)<text:s/>凡榮獲本系之傑出系友，將於系友會會員大會或於校慶系友回娘家活動時公開表揚，並頒發「傑出系友」獎牌；</text:p>
      <text:p text:style-name="P28">(二)<text:s/>聘請擔任業界導師，返校與在校生座談或演講，傳遞與分享經驗；</text:p>
      <text:p text:style-name="P29">(三)<text:s/>進行專訪，將獲獎者具體事蹟發布於本系網頁、系友會粉絲專頁、LINE群組等。</text:p>
      <text:p text:style-name="P30">(四)<text:s/>系務會議得就各屆傑出系友，推薦參與「國立臺北大學傑出校友」之遴選。</text:p>
      <text:p text:style-name="P31"><text:span text:style-name="T32">六、傑出系友若有損毀校譽行為者，經系務會議決議，得取消傑出系友</text:span><text:span text:style-name="T33">榮銜並在本系網頁公開訊息</text:span><text:span text:style-name="T34">。</text:span></text:p>
      <text:p text:style-name="P35"><text:span text:style-name="T36">七、本辦法經系務會議通過後實施，修正時亦同。</text:span></text:p>
      <text:p text:style-name="P37"/>
      <text:p text:style-name="P38">國立臺北大學公共行政暨政策學系</text:p>
      <text:p text:style-name="P39"><text:span text:style-name="T40">「傑出系友」推薦</text:span><text:span text:style-name="T41">表</text:span></text:p>
      <text:p text:style-name="P42"><text:span text:style-name="T43"><text:s text:c="41"/></text:span><text:span text:style-name="T44">填表日期</text:span><text:span text:style-name="T45">: 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被推薦人姓名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出生日期</text:p>
          </table:table-cell>
          <table:table-cell table:style-name="TableCell67" table:number-columns-spanned="3">
            <text:p text:style-name="P68"><text:s text:c="6"/>年<text:s text:c="5"/>月<text:s text:c="5"/>日</text:p>
          </table:table-cell>
          <table:covered-table-cell/>
          <table:covered-table-cell/>
          <table:table-cell table:style-name="TableCell69">
            <text:p text:style-name="P70">性<text:s/>別</text:p>
          </table:table-cell>
          <table:table-cell table:style-name="TableCell71" table:number-columns-spanned="2">
            <text:p text:style-name="P72"><text:span text:style-name="T73"></text:span><text:span text:style-name="T74">男</text:span><text:span text:style-name="T75"><text:s text:c="7"/></text:span><text:span text:style-name="T76"></text:span><text:span text:style-name="T77">女</text:span></text:p>
          </table:table-cell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>(公)</text:p>
            <text:p text:style-name="P83"/>
            <text:p text:style-name="P84">(私)</text:p>
          </table:table-cell>
          <table:covered-table-cell/>
          <table:table-cell table:style-name="TableCell85" table:number-columns-spanned="4">
            <text:p text:style-name="P86">(手機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於本系畢業學位</text:p>
          </table:table-cell>
          <table:table-cell table:style-name="TableCell90">
            <text:p text:style-name="P91">□<text:s/>學士</text:p>
            <text:p text:style-name="P92">□<text:s/>進修學士班</text:p>
          </table:table-cell>
          <table:table-cell table:style-name="TableCell93" table:number-columns-spanned="2">
            <text:p text:style-name="P94">□<text:s/>碩士</text:p>
            <text:p text:style-name="P95">□<text:s/>博士</text:p>
          </table:table-cell>
          <table:covered-table-cell/>
          <table:table-cell table:style-name="TableCell96">
            <text:p text:style-name="P97"><text:span text:style-name="T98">畢業年度</text:span></text:p>
          </table:table-cell>
          <table:table-cell table:style-name="TableCell99" table:number-columns-spanned="2">
            <text:p text:style-name="P100"><text:span text:style-name="T101">________________</text:span><text:span text:style-name="T102">年</text:span></text:p>
          </table:table-cell>
          <table:covered-table-cell/>
        </table:table-row>
        <table:table-row table:style-name="TableRow103">
          <table:table-cell table:style-name="TableCell104">
            <text:p text:style-name="P105">最高學歷</text:p>
            <text:p text:style-name="P106">（學校系所）</text:p>
          </table:table-cell>
          <table:table-cell table:style-name="TableCell107" table:number-columns-spanned="6">
            <text:p text:style-name="P108"><text:span text:style-name="T109">學校：</text:span><text:span text:style-name="T110">_________________ <text:s/></text:span><text:span text:style-name="T111">科系：</text:span><text:span text:style-name="T112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E-mail信箱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現職單位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職<text:s/>稱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傑出系友類別</text:p>
            <text:p text:style-name="P135">(可重複勾選)</text:p>
          </table:table-cell>
          <table:table-cell table:style-name="TableCell136" table:number-columns-spanned="6">
            <text:p text:style-name="P137">□在學術或專業上有傑出成就者。<text:s/></text:p>
            <text:p text:style-name="P138"><text:span text:style-name="T139">□</text:span><text:span text:style-name="T140">服務公職或</text:span><text:span text:style-name="T141">從事各類社會公益活動，有傑出貢獻者。</text:span><text:span text:style-name="T142"><text:s/></text:span></text:p>
            <text:p text:style-name="P143">□熱心參與或協助本系活動，對本系發展有貢獻者。</text:p>
            <text:p text:style-name="P144"><text:span text:style-name="T145">□</text:span><text:span text:style-name="T146">行誼、聲望、品德或其他優良事蹟，足為表率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具體</text:p>
            <text:p text:style-name="P150">傑出</text:p>
            <text:p text:style-name="P151">事蹟</text:p>
            <text:p text:style-name="P152">(請列點說明)</text:p>
          </table:table-cell>
          <table:table-cell table:style-name="TableCell153" table:number-columns-spanned="6"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（本欄如</text:span><text:span text:style-name="T161">不敷使用，請以</text:span><text:span text:style-name="T162">A4</text:span><text:span text:style-name="T163">橫式書寫附後。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推</text:p>
            <text:p text:style-name="P168">薦</text:p>
            <text:p text:style-name="P169">人</text:p>
          </table:table-cell>
          <table:table-cell table:style-name="TableCell170" table:number-columns-spanned="5">
            <text:p text:style-name="P171"><text:s/>推薦方式(請擇一勾選)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簽<text:s/>名<text:s/>欄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<text:span text:style-name="T178">□</text:span><text:span text:style-name="T179">本系專兼任或退休教師</text:span><text:span text:style-name="T180">2</text:span><text:span text:style-name="T181">位</text:span><text:span text:style-name="T182">(</text:span><text:span text:style-name="T183">含</text:span><text:span text:style-name="T184">)</text:span><text:span text:style-name="T185">以上推薦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詳附件(二)連署推薦表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□</text:span><text:span text:style-name="T193">本系系友會理監事</text:span><text:span text:style-name="T194">2</text:span><text:span text:style-name="T195">位</text:span><text:span text:style-name="T196">(</text:span><text:span text:style-name="T197">含</text:span><text:span text:style-name="T198">)</text:span><text:span text:style-name="T199">以上連署推薦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<text:span text:style-name="T206">□<text:s/></text:span><text:span text:style-name="T207">本系系友</text:span><text:span text:style-name="T208">3</text:span><text:span text:style-name="T209">位</text:span><text:span text:style-name="T210">(</text:span><text:span text:style-name="T211">含</text:span><text:span text:style-name="T212">)</text:span><text:span text:style-name="T213">以上連署推薦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>國立臺北大學公共行政暨政策學系</text:p>
      <text:p text:style-name="P219">「傑出系友」連署推薦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0">
            <text:p text:style-name="P228">推<text:s text:c="9"/>薦<text:s text:c="9"/>人</text:p>
          </table:table-cell>
          <table:table-cell table:style-name="TableCell229">
            <text:p text:style-name="P230"><text:span text:style-name="T231">推薦人</text:span><text:span text:style-name="T232">(1)</text:span></text:p>
          </table:table-cell>
          <table:table-cell table:style-name="TableCell233">
            <text:p text:style-name="P234">(簽章)</text:p>
          </table:table-cell>
          <table:table-cell table:style-name="TableCell235">
            <text:p text:style-name="P236">畢業年度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E-mail信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聯絡電話(白天)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推薦人</text:span><text:span text:style-name="T254">(2)</text:span></text:p>
          </table:table-cell>
          <table:table-cell table:style-name="TableCell255">
            <text:p text:style-name="P256">(簽章)</text:p>
          </table:table-cell>
          <table:table-cell table:style-name="TableCell257">
            <text:p text:style-name="P258">畢業年度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E-mail信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聯絡電話(白天)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推薦人</text:span><text:span text:style-name="T276">(3)</text:span></text:p>
          </table:table-cell>
          <table:table-cell table:style-name="TableCell277">
            <text:p text:style-name="P278">(簽章)</text:p>
          </table:table-cell>
          <table:table-cell table:style-name="TableCell279">
            <text:p text:style-name="P280">畢業年度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E-mail信箱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聯絡電話(白天)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推薦人</text:span><text:span text:style-name="T298">(4)</text:span></text:p>
          </table:table-cell>
          <table:table-cell table:style-name="TableCell299">
            <text:p text:style-name="P300">(簽章)</text:p>
          </table:table-cell>
          <table:table-cell table:style-name="TableCell301">
            <text:p text:style-name="P302">畢業年度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E-mail信箱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聯絡電話(白天)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推薦人</text:span><text:span text:style-name="T320">(5)</text:span></text:p>
          </table:table-cell>
          <table:table-cell table:style-name="TableCell321">
            <text:p text:style-name="P322">(簽章)</text:p>
          </table:table-cell>
          <table:table-cell table:style-name="TableCell323">
            <text:p text:style-name="P324">畢業年度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E-mail信箱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聯絡電話(白天)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推薦人</text:span><text:span text:style-name="T342">(6)</text:span></text:p>
          </table:table-cell>
          <table:table-cell table:style-name="TableCell343">
            <text:p text:style-name="P344">(簽章)</text:p>
          </table:table-cell>
          <table:table-cell table:style-name="TableCell345">
            <text:p text:style-name="P346">畢業年度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E-mail信箱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聯絡電話(白天)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推薦人</text:span><text:span text:style-name="T364">(7)</text:span></text:p>
          </table:table-cell>
          <table:table-cell table:style-name="TableCell365">
            <text:p text:style-name="P366">(簽章)</text:p>
          </table:table-cell>
          <table:table-cell table:style-name="TableCell367">
            <text:p text:style-name="P368">畢業年度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E-mail信箱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(白天)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推薦人</text:span><text:span text:style-name="T386">(8)</text:span></text:p>
          </table:table-cell>
          <table:table-cell table:style-name="TableCell387">
            <text:p text:style-name="P388">(簽章)</text:p>
          </table:table-cell>
          <table:table-cell table:style-name="TableCell389">
            <text:p text:style-name="P390">畢業年度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E-mail信箱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聯絡電話(白天)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推薦人</text:span><text:span text:style-name="T408">(9)</text:span></text:p>
          </table:table-cell>
          <table:table-cell table:style-name="TableCell409">
            <text:p text:style-name="P410">(簽章)</text:p>
          </table:table-cell>
          <table:table-cell table:style-name="TableCell411">
            <text:p text:style-name="P412">畢業年度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E-mail信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聯絡電話(白天)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推薦人</text:span><text:span text:style-name="T430">(10)</text:span></text:p>
          </table:table-cell>
          <table:table-cell table:style-name="TableCell431">
            <text:p text:style-name="P432">(簽章)</text:p>
          </table:table-cell>
          <table:table-cell table:style-name="TableCell433">
            <text:p text:style-name="P434">畢業年度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E-mail信箱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聯絡電話(白天)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7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8T08:07:00Z</meta:creation-date>
    <dc:date>2021-10-28T08:10:00Z</dc:date>
    <meta:print-date>2020-12-16T03:36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52" meta:character-count="1691" meta:row-count="12" meta:non-whitespace-character-count="1442"/>
  </office:meta>
</office:document-meta>
</file>