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none" fo:text-align="center" fo:line-height="150%">
        <style:tab-stops>
          <style:tab-stop style:type="left" style:position="0.895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5895in"/>
    </style:style>
    <style:style style:name="TableColumn7" style:family="table-column">
      <style:table-column-properties style:column-width="2.0791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1.8479in"/>
    </style:style>
    <style:style style:name="Table5" style:family="table">
      <style:table-properties style:width="6.3937in" style:rel-width="108.12%" fo:margin-left="0in" table:align="center"/>
    </style:style>
    <style:style style:name="TableRow10" style:family="table-row">
      <style:table-row-properties style:min-row-height="0.6027in"/>
    </style:style>
    <style:style style:name="TableCell1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 fo:color="#000000"/>
    </style:style>
    <style:style style:name="TableCell14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 fo:color="#000000"/>
    </style:style>
    <style:style style:name="TableRow16" style:family="table-row">
      <style:table-row-properties style:min-row-height="0.6027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083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6027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465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6506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 style:font-size-complex="14pt"/>
    </style:style>
    <style:style style:name="P36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 style:font-size-complex="14pt"/>
    </style:style>
    <style:style style:name="P37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833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0833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6506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6166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P60" style:parent-style-name="內文" style:family="paragraph">
      <style:paragraph-properties style:snap-to-layout-grid="false" fo:text-align="center" style:line-height-at-least="0.0833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/>
    </style:style>
    <style:style style:name="TableRow66" style:family="table-row">
      <style:table-row-properties style:min-row-height="0.7243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style:font-name-complex="Times New Roman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.0833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7312in"/>
    </style:style>
    <style:style style:name="TableCell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0833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清單段落" style:family="paragraph">
      <style:paragraph-properties fo:text-align="justify" style:line-height-at-least="0in" fo:margin-left="0.6895in">
        <style:tab-stops/>
      </style:paragraph-properties>
    </style:style>
  </office:automatic-styles>
  <office:body>
    <office:text text:use-soft-page-breaks="true">
      <text:p text:style-name="P1">2022年TASPAA年會與《行政暨政策學報》</text:p>
      <text:p text:style-name="P2">「智慧政府與數位轉型」專題聯合徵稿</text:p>
      <text:p text:style-name="P3"><text:span text:style-name="T4">基本資料與論文摘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投稿子題</text:p>
            <text:p text:style-name="P13">（八大項主題擇一）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論文題目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作者姓名／</text:p>
            <text:p text:style-name="P25">服務單位與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>(O)：</text:p>
            <text:p text:style-name="P36">(H)：</text:p>
            <text:p text:style-name="P37">行動電話：</text:p>
          </table:table-cell>
          <table:table-cell table:style-name="TableCell38">
            <text:p text:style-name="P39"><text:span text:style-name="T40">傳真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  <text:p text:style-name="P46">（郵遞區號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論文摘要與關鍵詞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摘要</text:p>
            <text:p text:style-name="P60"><text:span text:style-name="T61">（包括主要研究問題、研究方法及預期貢獻；</text:span><text:span text:style-name="T62">800</text:span><text:span text:style-name="T63">字以內為原則）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關鍵詞</text:p>
            <text:p text:style-name="P69"><text:span text:style-name="T70">（上限為</text:span><text:span text:style-name="T71">5</text:span><text:span text:style-name="T72">個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請於</text:span><text:span text:style-name="T79">2022</text:span><text:span text:style-name="T80">年</text:span><text:span text:style-name="T81">1</text:span><text:span text:style-name="T82">月</text:span><text:span text:style-name="T83">14</text:span><text:span text:style-name="T84">日（星期五）之前</text:span><text:span text:style-name="T85">，</text:span><text:span text:style-name="T86">將本表電子檔傳送至</text:span><text:span text:style-name="T87">2022taspaa@ulive.pccu.edu.tw</text:span><text:span text:style-name="T88">。</text:span><text:span text:style-name="T89">逾期者恕不受理。如有相關事宜，請來信或來電洽詢</text:span><text:span text:style-name="T90">（</text:span><text:span text:style-name="T91">02</text:span><text:span text:style-name="T92">）</text:span><text:span text:style-name="T93">2861-0511</text:span><text:span text:style-name="T94">轉</text:span><text:span text:style-name="T95">29932</text:span><text:span text:style-name="T96">、</text:span><text:span text:style-name="T97">0900-007-263</text:span><text:span text:style-name="T98">洽陳郁函執行秘書）。</text:span>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 style:font-name-complex="Times New Roman" fo:font-weight="bold" style:font-weight-asian="bold" fo:color="#0D0D0D" fo:font-size="10.5pt" style:font-size-asian="10.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2-04-18T07:31:00Z</meta:creation-date>
    <dc:date>2022-04-18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