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GungsuhChe" svg:font-family="GungsuhChe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1cm" fo:margin-left="-0.191cm" table:align="left" style:writing-mode="lr-tb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915cm"/>
    </style:style>
    <style:style style:name="表格1.E" style:family="table-column">
      <style:table-column-properties style:column-width="0.037cm"/>
    </style:style>
    <style:style style:name="表格1.F" style:family="table-column">
      <style:table-column-properties style:column-width="0.522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2.223cm"/>
    </style:style>
    <style:style style:name="表格1.J" style:family="table-column">
      <style:table-column-properties style:column-width="0.116cm"/>
    </style:style>
    <style:style style:name="表格1.K" style:family="table-column">
      <style:table-column-properties style:column-width="0.064cm"/>
    </style:style>
    <style:style style:name="表格1.L" style:family="table-column">
      <style:table-column-properties style:column-width="0.455cm"/>
    </style:style>
    <style:style style:name="表格1.M" style:family="table-column">
      <style:table-column-properties style:column-width="0.953cm"/>
    </style:style>
    <style:style style:name="表格1.N" style:family="table-column">
      <style:table-column-properties style:column-width="1.588cm"/>
    </style:style>
    <style:style style:name="表格1.O" style:family="table-column">
      <style:table-column-properties style:column-width="0.189cm"/>
    </style:style>
    <style:style style:name="表格1.P" style:family="table-column">
      <style:table-column-properties style:column-width="3.6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margin-left="0cm" fo:margin-right="0cm" fo:text-indent="3.104cm" style:auto-text-indent="false"/>
    </style:style>
    <style:style style:name="P9" style:family="paragraph" style:parent-style-name="Standard">
      <style:paragraph-properties fo:margin-left="0cm" fo:margin-right="0cm" fo:text-indent="3.10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top="0.127cm" fo:margin-bottom="0cm" style:contextual-spacing="false" fo:line-height="0.353cm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left="0cm" fo:margin-right="0cm" fo:text-align="end" style:justify-single-word="false" fo:text-indent="1.1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GungsuhChe" fo:font-size="11pt" style:font-name-asian="GungsuhChe" style:font-size-asian="11pt" style:font-name-complex="GungsuhChe" style:font-size-complex="11pt"/>
    </style:style>
    <style:style style:name="T7" style:family="text">
      <style:text-properties style:font-name="GungsuhChe" fo:font-size="11pt" style:font-name-asian="GungsuhChe" style:font-size-asian="11pt" style:font-name-complex="GungsuhChe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外學歷送審教師資格修業情形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2">國外學歷送審教師資格修業情形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送審人姓名</text:p>
          </table:table-cell>
          <table:covered-table-cell/>
          <table:table-cell table:style-name="表格1.A1" office:value-type="string">
            <text:p text:style-name="P3">中文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外文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3">國 <text:s text:c="3"/>內</text:span></text:p>
            <text:p text:style-name="P3">最高學歷</text:p>
          </table:table-cell>
          <table:covered-table-cell/>
          <table:table-cell table:style-name="表格1.A1" table:number-columns-spanned="14" office:value-type="string">
            <text:p text:style-name="P8"><text:span text:style-name="T3">大學 <text:s text:c="17"/>系(所) <text:s text:c="9"/>年畢業</text:span></text:p>
            <text:p text:style-name="P9">(學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送審學歷</text:p>
            <text:p text:style-name="P3">颁授學校</text:p>
          </table:table-cell>
          <table:covered-table-cell/>
          <table:table-cell table:style-name="表格1.A1" table:number-columns-spanned="3" office:value-type="string">
            <text:p text:style-name="P3">中文名稱</text:p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0">所在地</text:p>
          </table:table-cell>
          <table:table-cell table:style-name="表格1.A1" table:number-rows-spanned="2" table:number-columns-spanned="2" office:value-type="string">
            <text:p text:style-name="P3">國別</text:p>
            <text:p text:style-name="P3">地區</text:p>
          </table:table-cell>
          <table:covered-table-cell/>
          <table:table-cell table:style-name="表格1.A1" office:value-type="string">
            <text:p text:style-name="P11">國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3">外文名稱</text:p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州(省)</text:p>
          </table:table-cell>
        </table:table-row>
        <table:table-row table:style-name="表格1.1">
          <table:table-cell table:style-name="表格1.A1" table:number-rows-spanned="2" table:number-columns-spanned="2" office:value-type="string">
            <text:p text:style-name="P3">送審學位或文憑名稱</text:p>
          </table:table-cell>
          <table:covered-table-cell/>
          <table:table-cell table:style-name="表格1.A1" table:number-columns-spanned="3" office:value-type="string">
            <text:p text:style-name="P3">中文名稱</text:p>
          </table:table-cell>
          <table:covered-table-cell/>
          <table:covered-table-cell/>
          <table:table-cell table:style-name="表格1.A1" table:number-columns-spanned="7" office:value-type="string">
            <text:p text:style-name="Standard"><text:span text:style-name="T3">□</text:span><text:span text:style-name="T3">1.博士 □2.碩士 □3.文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送審學位或文憑入學資格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3">外文名稱</text:p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學歷證件所載畢業年月</text:p>
          </table:table-cell>
          <table:covered-table-cell/>
          <table:covered-table-cell/>
          <table:table-cell table:style-name="表格1.A1" office:value-type="string">
            <text:p text:style-name="P5">年 <text:s text:c="2"/>月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送審學位或文憑獲得方式</text:p>
          </table:table-cell>
          <table:covered-table-cell/>
          <table:table-cell table:style-name="表格1.A1" table:number-columns-spanned="14" office:value-type="string">
            <text:p text:style-name="Standard"><text:span text:style-name="T3">□</text:span><text:span text:style-name="T3">1.修習課程並撰寫論文 <text:s text:c="9"/>□2.俢習課程未撰寫論文</text:span></text:p>
            <text:p text:style-name="Standard"><text:span text:style-name="T3">□3.未俢習課程以論文審查獲得 <text:s text:c="3"/>□4.其他( <text:s text:c="2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送審學歷修業起迄年月</text:p>
          </table:table-cell>
          <table:covered-table-cell/>
          <table:table-cell table:style-name="表格1.A1" table:number-columns-spanned="14" office:value-type="string">
            <text:p text:style-name="P1"><text:span text:style-name="T3">自 <text:s text:c="2"/>年 <text:s text:c="2"/>月 <text:s text:c="2"/>日起迄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6" office:value-type="string">
            <text:p text:style-name="P2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第一學期(季)</text:p>
          </table:table-cell>
          <table:covered-table-cell/>
          <table:table-cell table:style-name="表格1.A1" table:number-columns-spanned="9" office:value-type="string">
            <text:p text:style-name="Standard"><text:span text:style-name="T6">□</text:span><text:span text:style-name="T6">Semester□Quarter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第二學期(季)</text:p>
          </table:table-cell>
          <table:covered-table-cell/>
          <table:table-cell table:style-name="表格1.A1" table:number-columns-spanned="9" office:value-type="string">
            <text:p text:style-name="Standard"><text:span text:style-name="T6">□</text:span><text:span text:style-name="T6">Semester□Quarter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第三學期(季)</text:p>
          </table:table-cell>
          <table:covered-table-cell/>
          <table:table-cell table:style-name="表格1.A1" table:number-columns-spanned="9" office:value-type="string">
            <text:p text:style-name="Standard"><text:span text:style-name="T6">□</text:span><text:span text:style-name="T6">Semester□Quarter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第四學期(季)</text:p>
          </table:table-cell>
          <table:covered-table-cell/>
          <table:table-cell table:style-name="表格1.A1" table:number-columns-spanned="9" office:value-type="string">
            <text:p text:style-name="Standard"><text:span text:style-name="T6">□</text:span><text:span text:style-name="T6">Semester□Quarter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第五學期(季)</text:p>
          </table:table-cell>
          <table:covered-table-cell/>
          <table:table-cell table:style-name="表格1.A1" table:number-columns-spanned="9" office:value-type="string">
            <text:p text:style-name="Standard"><text:span text:style-name="T6">□</text:span><text:span text:style-name="T6">Semester□Quarter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第六學期(季)</text:p>
          </table:table-cell>
          <table:covered-table-cell/>
          <table:table-cell table:style-name="表格1.A1" table:number-columns-spanned="9" office:value-type="string">
            <text:p text:style-name="Standard"><text:span text:style-name="T6">□</text:span><text:span text:style-name="T6">Semester□Quarter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6" office:value-type="string">
            <text:p text:style-name="P2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出境</text:p>
          </table:table-cell>
          <table:table-cell table:style-name="表格1.A1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1" table:number-columns-spanned="3" office:value-type="string">
            <text:p text:style-name="P3">出境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1" table:number-columns-spanned="3" office:value-type="string">
            <text:p text:style-name="P3">出境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3"/>年 <text:s text:c="3"/>月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入境</text:p>
          </table:table-cell>
          <table:table-cell table:style-name="表格1.A1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1" table:number-columns-spanned="3" office:value-type="string">
            <text:p text:style-name="P3">入境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1" table:number-columns-spanned="3" office:value-type="string">
            <text:p text:style-name="P3">入境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3"/>年 <text:s text:c="3"/>月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出境</text:p>
          </table:table-cell>
          <table:table-cell table:style-name="表格1.A1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1" table:number-columns-spanned="3" office:value-type="string">
            <text:p text:style-name="P3">出境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1" table:number-columns-spanned="3" office:value-type="string">
            <text:p text:style-name="P3">出境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3"/>年 <text:s text:c="3"/>月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入境</text:p>
          </table:table-cell>
          <table:table-cell table:style-name="表格1.A1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1" table:number-columns-spanned="3" office:value-type="string">
            <text:p text:style-name="P3">入境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1" table:number-columns-spanned="3" office:value-type="string">
            <text:p text:style-name="P3">入境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3"/>年 <text:s text:c="3"/>月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出境</text:p>
          </table:table-cell>
          <table:table-cell table:style-name="表格1.A1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1" table:number-columns-spanned="3" office:value-type="string">
            <text:p text:style-name="P3">出境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1" table:number-columns-spanned="3" office:value-type="string">
            <text:p text:style-name="P3">出境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3"/>年 <text:s text:c="3"/>月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入境</text:p>
          </table:table-cell>
          <table:table-cell table:style-name="表格1.A1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1" table:number-columns-spanned="3" office:value-type="string">
            <text:p text:style-name="P3">入境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3"/>年 <text:s text:c="3"/>月</text:p>
          </table:table-cell>
          <table:covered-table-cell/>
          <table:covered-table-cell/>
          <table:table-cell table:style-name="表格1.A1" table:number-columns-spanned="3" office:value-type="string">
            <text:p text:style-name="P3">入境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3"/>年 <text:s text:c="3"/>月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3">送審人對送審學歷之補充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送審人簽章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審查結果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系所主管簽章</text:p>
          </table:table-cell>
          <table:covered-table-cell/>
        </table:table-row>
        <table:table-row table:style-name="表格1.1"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上列所填各項資料，如有不實，同意自負法律責任。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GungsuhChe" svg:font-family="GungsuhChe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外學歷送審教師資格修業情形一覽表</dc:title>
    <dc:subject/>
    <meta:keyword/>
    <dc:description/>
    <meta:initial-creator>OP</meta:initial-creator>
    <meta:creation-date>2012-03-22T11:25:00</meta:creation-date>
    <dc:creator>瓊瑤 李</dc:creator>
    <dc:date>2022-11-03T08:16:00</dc:date>
    <meta:print-date>2008-02-21T09:01:00</meta:print-date>
    <meta:editing-cycles>3</meta:editing-cycles>
    <meta:document-statistic meta:table-count="1" meta:image-count="0" meta:object-count="0" meta:page-count="1" meta:paragraph-count="91" meta:word-count="471" meta:character-count="965" meta:non-whitespace-character-count="659"/>
    <meta:generator>NDC_ODF_Application_Tools_/3.3.3$Windows_X86_64 LibreOffice_project/1e1e6a7b6182699804c71e64ce03ac02dcaacc3f</meta:generator>
  </office:meta>
</office:document-meta>
</file>