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093in" style:use-optimal-column-width="false"/>
    </style:style>
    <style:style style:name="TableColumn9" style:family="table-column">
      <style:table-column-properties style:column-width="0.3409in" style:use-optimal-column-width="false"/>
    </style:style>
    <style:style style:name="TableColumn10" style:family="table-column">
      <style:table-column-properties style:column-width="0.284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5173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5694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8152in" style:use-optimal-column-width="false"/>
    </style:style>
    <style:style style:name="TableColumn17" style:family="table-column">
      <style:table-column-properties style:column-width="0.6076in" style:use-optimal-column-width="false"/>
    </style:style>
    <style:style style:name="TableColumn18" style:family="table-column">
      <style:table-column-properties style:column-width="0.0701in" style:use-optimal-column-width="false"/>
    </style:style>
    <style:style style:name="TableColumn19" style:family="table-column">
      <style:table-column-properties style:column-width="0.1041in" style:use-optimal-column-width="false"/>
    </style:style>
    <style:style style:name="TableColumn20" style:family="table-column">
      <style:table-column-properties style:column-width="0.5208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0.0361in" style:use-optimal-column-width="false"/>
    </style:style>
    <style:style style:name="TableColumn23" style:family="table-column">
      <style:table-column-properties style:column-width="0.2201in" style:use-optimal-column-width="false"/>
    </style:style>
    <style:style style:name="TableColumn24" style:family="table-column">
      <style:table-column-properties style:column-width="0.9173in" style:use-optimal-column-width="false"/>
    </style:style>
    <style:style style:name="TableColumn25" style:family="table-column">
      <style:table-column-properties style:column-width="2.2097in" style:use-optimal-column-width="false"/>
    </style:style>
    <style:style style:name="Table4" style:family="table">
      <style:table-properties style:width="10.1291in" fo:margin-left="0in" table:align="left"/>
    </style:style>
    <style:style style:name="TableRow26" style:family="table-row">
      <style:table-row-properties style:min-row-height="0.570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E" style:family="paragraph">
      <style:paragraph-properties fo:text-align="start" fo:margin-left="0.0868in" fo:margin-right="0.0868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E" style:family="paragraph">
      <style:paragraph-properties style:snap-to-layout-grid="false" fo:text-align="center" fo:margin-left="0in" fo:text-indent="0in">
        <style:tab-stops/>
      </style:paragraph-properties>
      <style:text-properties fo:font-size="12pt" style:font-size-asian="12pt"/>
    </style:style>
    <style:style style:name="P35" style:parent-style-name="E" style:family="paragraph">
      <style:paragraph-properties style:snap-to-layout-grid="false" fo:text-align="center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3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E" style:family="paragraph">
      <style:paragraph-properties fo:text-align="start" fo:margin-left="0.0868in" fo:margin-right="0.0868in" fo:text-indent="0in">
        <style:tab-stops/>
      </style:paragraph-properties>
      <style:text-properties fo:font-size="12pt" style:font-size-asian="12pt"/>
    </style:style>
    <style:style style:name="P47" style:parent-style-name="E" style:family="paragraph">
      <style:paragraph-properties fo:text-align="start" fo:margin-left="0.0868in" fo:margin-right="0.0868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771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E" style:family="paragraph">
      <style:paragraph-properties fo:text-align="start" fo:margin-left="0.0868in" fo:margin-right="0.0868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E" style:family="paragraph">
      <style:paragraph-properties fo:text-align="end" fo:line-height="0.2777in" fo:margin-left="0in" fo:margin-right="0.0868in" fo:text-indent="0in">
        <style:tab-stops/>
      </style:paragraph-properties>
      <style:text-properties fo:font-size="12pt" style:font-size-asian="12pt"/>
    </style:style>
    <style:style style:name="P55" style:parent-style-name="E" style:family="paragraph">
      <style:paragraph-properties fo:text-align="end" fo:line-height="0.2777in" fo:margin-left="0in" fo:margin-right="0.0868in" fo:text-indent="0in">
        <style:tab-stops/>
      </style:paragraph-properties>
      <style:text-properties fo:font-size="12pt" style:font-size-asian="12pt"/>
    </style:style>
    <style:style style:name="P56" style:parent-style-name="E" style:family="paragraph">
      <style:paragraph-properties fo:text-align="end" fo:line-height="0.2777in" fo:margin-left="0in" fo:margin-right="0.0868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E" style:family="paragraph">
      <style:paragraph-properties fo:text-align="start" fo:margin-left="0.0868in" fo:margin-right="0.0868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margin-left="0.0868in" fo:margin-right="0.0868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65" style:family="table-row">
      <style:table-row-properties style:min-row-height="0.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E" style:family="paragraph">
      <style:paragraph-properties fo:text-align="start" fo:margin-left="0.0868in" fo:margin-right="0.0868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E" style:family="paragraph">
      <style:paragraph-properties fo:text-align="start" fo:margin-left="0in" fo:text-indent="0.6944in">
        <style:tab-stops/>
      </style:paragraph-properties>
      <style:text-properties fo:font-size="12pt" style:font-size-asian="12pt"/>
    </style:style>
    <style:style style:name="P70" style:parent-style-name="E" style:family="paragraph">
      <style:paragraph-properties fo:text-align="start" fo:margin-left="0in" fo:text-indent="0.6944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E" style:family="paragraph">
      <style:paragraph-properties fo:text-align="start" fo:margin-left="0.0868in" fo:margin-right="0.0868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E" style:family="paragraph">
      <style:paragraph-properties fo:text-align="start" fo:line-height="0.2083in" fo:margin-left="0in" fo:text-indent="0.0868in">
        <style:tab-stops/>
      </style:paragraph-properties>
      <style:text-properties fo:font-size="12pt" style:font-size-asian="12pt"/>
    </style:style>
    <style:style style:name="P75" style:parent-style-name="E" style:family="paragraph">
      <style:paragraph-properties fo:text-align="start" fo:line-height="0.2083in" fo:margin-left="0.0868in" fo:text-indent="0in">
        <style:tab-stops/>
      </style:paragraph-properties>
      <style:text-properties fo:font-size="12pt" style:font-size-asian="12pt"/>
    </style:style>
    <style:style style:name="P76" style:parent-style-name="E" style:family="paragraph">
      <style:paragraph-properties fo:text-align="start" fo:line-height="0.2083in" fo:margin-left="0.0868in" fo:text-indent="0in">
        <style:tab-stops/>
      </style:paragraph-properties>
      <style:text-properties fo:font-size="12pt" style:font-size-asian="12pt"/>
    </style:style>
    <style:style style:name="P77" style:parent-style-name="E" style:family="paragraph">
      <style:paragraph-properties fo:text-align="start" fo:line-height="0.2083in" fo:margin-left="0in" fo:text-indent="0.0868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weight="bold" style:font-weight-asian="bold" fo:font-size="12pt" style:font-size-asian="12pt"/>
    </style:style>
    <style:style style:name="TableRow80" style:family="table-row">
      <style:table-row-properties style:min-row-height="0.663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E" style:family="paragraph">
      <style:paragraph-properties fo:text-align="start" fo:margin-left="0.0868in" fo:margin-right="0.0868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E" style:family="paragraph">
      <style:paragraph-properties fo:text-align="start" fo:margin-top="0.1548in" fo:line-height="0.2083in" fo:margin-left="0in" fo:text-indent="-0.002in">
        <style:tab-stops/>
      </style:paragraph-properties>
      <style:text-properties fo:font-size="12pt" style:font-size-asian="12pt"/>
    </style:style>
    <style:style style:name="P85" style:parent-style-name="E" style:family="paragraph">
      <style:paragraph-properties fo:margin-bottom="0.1548in" fo:line-height="0.2083in" fo:margin-left="-0.0006in" fo:text-indent="3.6458in">
        <style:tab-stops/>
      </style:paragraph-properties>
      <style:text-properties fo:font-size="12pt" style:font-size-asian="12pt"/>
    </style:style>
    <style:style style:name="TableRow86" style:family="table-row">
      <style:table-row-properties style:min-row-height="0.396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E" style:family="paragraph">
      <style:paragraph-properties fo:text-align="start" fo:line-height="0.1944in" fo:margin-left="0.0868in" fo:margin-right="0.0868in" fo:text-indent="0in">
        <style:tab-stops/>
      </style:paragraph-properties>
      <style:text-properties fo:font-size="12pt" style:font-size-asian="12pt"/>
    </style:style>
    <style:style style:name="P89" style:parent-style-name="E" style:family="paragraph">
      <style:paragraph-properties fo:text-align="start" fo:line-height="0.1944in" fo:margin-left="0.0868in" fo:margin-right="0.0868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E" style:family="paragraph">
      <style:paragraph-properties fo:margin-left="0.593in" fo:text-indent="-0.1465in">
        <style:tab-stops/>
      </style:paragraph-properties>
      <style:text-properties fo:font-size="16pt" style:font-size-asian="16pt" style:font-size-complex="16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E" style:family="paragraph">
      <style:paragraph-properties fo:text-align="start" fo:line-height="0.1944in" fo:margin-left="0.0868in" fo:margin-right="0.0868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E" style:family="paragraph">
      <style:paragraph-properties fo:text-align="start" fo:line-height="0.1944in" fo:margin-left="0.0868in" fo:margin-right="0.0868in" fo:text-indent="0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634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E" style:family="paragraph">
      <style:paragraph-properties fo:text-align="center" fo:line-height="0.2222in" fo:margin-left="0.0868in" fo:margin-right="0.0868in" fo:text-indent="0in">
        <style:tab-stops/>
      </style:paragraph-properties>
      <style:text-properties fo:font-size="12pt" style:font-size-asian="12pt"/>
    </style:style>
    <style:style style:name="P99" style:parent-style-name="E" style:family="paragraph">
      <style:paragraph-properties fo:text-align="start" fo:line-height="0.2222in" fo:margin-left="0.0868in" fo:margin-right="0.0868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E" style:family="paragraph">
      <style:paragraph-properties fo:text-align="start" fo:margin-left="0in" fo:text-indent="0.3472in">
        <style:tab-stops/>
      </style:paragraph-properties>
      <style:text-properties fo:font-size="12pt" style:font-size-asian="12pt"/>
    </style:style>
    <style:style style:name="P102" style:parent-style-name="E" style:family="paragraph">
      <style:paragraph-properties fo:text-align="start" fo:margin-top="0.1548in" fo:margin-left="0.1513in" fo:text-indent="0.1736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E" style:family="paragraph">
      <style:paragraph-properties fo:text-align="start" fo:line-height="0.2222in" fo:margin-left="0.0868in" fo:margin-right="0.0868in" fo:text-indent="0in">
        <style:tab-stops/>
      </style:paragraph-properties>
      <style:text-properties fo:font-size="12pt" style:font-size-asian="12pt"/>
    </style:style>
    <style:style style:name="P105" style:parent-style-name="E" style:family="paragraph">
      <style:paragraph-properties fo:text-align="start" fo:line-height="0.2222in" fo:margin-left="0.0868in" fo:margin-right="0.0868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08" style:parent-style-name="E" style:family="paragraph">
      <style:paragraph-properties style:line-break="normal" fo:text-align="end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11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11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E" style:family="paragraph">
      <style:paragraph-properties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104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E" style:family="paragraph">
      <style:paragraph-properties fo:text-align="start" fo:margin-left="0in" fo:text-indent="0.0868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E" style:family="paragraph">
      <style:paragraph-properties fo:text-align="start" fo:margin-left="0in" fo:text-indent="0.434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E" style:family="paragraph">
      <style:paragraph-properties fo:text-align="start" fo:margin-left="0in" fo:text-indent="0.0868in">
        <style:tab-stops/>
      </style:paragraph-properties>
      <style:text-properties fo:font-size="12pt" style:font-size-asian="12pt"/>
    </style:style>
    <style:style style:name="P124" style:parent-style-name="E" style:family="paragraph">
      <style:paragraph-properties fo:text-align="start" fo:margin-left="0.0868in" fo:margin-right="0.0868in" fo:text-indent="0in">
        <style:tab-stops/>
      </style:paragraph-properties>
      <style:text-properties fo:font-size="12pt" style:font-size-asian="12pt"/>
    </style:style>
    <style:style style:name="P125" style:parent-style-name="E" style:family="paragraph">
      <style:paragraph-properties fo:text-align="start" fo:margin-left="0.0868in" fo:margin-right="0.0868in" fo:text-indent="0.0868in">
        <style:tab-stops/>
      </style:paragraph-properties>
      <style:text-properties fo:font-size="12pt" style:font-size-asian="12pt"/>
    </style:style>
    <style:style style:name="P126" style:parent-style-name="E" style:family="paragraph">
      <style:paragraph-properties fo:text-align="start" fo:margin-left="0.0868in" fo:margin-right="0.0868in" fo:text-indent="0.0868in">
        <style:tab-stops/>
      </style:paragraph-properties>
      <style:text-properties fo:font-size="12pt" style:font-size-asian="12pt"/>
    </style:style>
    <style:style style:name="P127" style:parent-style-name="E" style:family="paragraph">
      <style:paragraph-properties fo:text-align="start" fo:margin-left="0.0868in" fo:margin-right="0.0868in" fo:text-indent="0in">
        <style:tab-stops/>
      </style:paragraph-properties>
      <style:text-properties fo:font-size="12pt" style:font-size-asian="12pt"/>
    </style:style>
    <style:style style:name="TableRow128" style:family="table-row">
      <style:table-row-properties style:min-row-height="1.0118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E" style:family="paragraph">
      <style:paragraph-properties fo:text-align="center" fo:margin-top="0.1548in" fo:margin-bottom="0.1548in" fo:line-height="0.2777in" fo:margin-left="0in" fo:text-indent="0.0868in">
        <style:tab-stops/>
      </style:paragraph-properties>
      <style:text-properties fo:font-size="12pt" style:font-size-asian="12pt"/>
    </style:style>
    <style:style style:name="P131" style:parent-style-name="E" style:family="paragraph">
      <style:paragraph-properties fo:text-align="center" fo:margin-top="0.1548in" fo:margin-bottom="0.1548in" fo:line-height="0.2777in" fo:margin-left="0in" fo:text-indent="0.0868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E" style:family="paragraph">
      <style:paragraph-properties fo:text-align="center" fo:margin-top="0.4652in" fo:line-height="0.2777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E" style:family="paragraph">
      <style:paragraph-properties fo:text-align="center" fo:margin-top="0.4652in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E" style:family="paragraph">
      <style:paragraph-properties fo:text-align="center" fo:margin-top="0.4652in" fo:line-height="0.2777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E" style:family="paragraph">
      <style:paragraph-properties style:line-break="normal" fo:text-align="start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華康細黑體" style:font-name-asian="華康細黑體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style:font-name="華康細黑體" style:font-name-asian="華康細黑體" fo:font-size="12pt" style:font-size-asian="12pt"/>
    </style:style>
    <style:style style:name="T143" style:parent-style-name="預設段落字型" style:family="text">
      <style:text-properties style:font-name="華康細黑體" style:font-name-asian="華康細黑體" fo:font-size="12pt" style:font-size-asian="12pt"/>
    </style:style>
    <style:style style:name="T144" style:parent-style-name="預設段落字型" style:family="text">
      <style:text-properties style:font-name="華康細黑體" style:font-name-asian="華康細黑體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style:font-name="華康細黑體" style:font-name-asian="華康細黑體" fo:font-size="12pt" style:font-size-asian="12pt"/>
    </style:style>
    <style:style style:name="T147" style:parent-style-name="預設段落字型" style:family="text">
      <style:text-properties style:font-name="華康細黑體" style:font-name-asian="華康細黑體" fo:font-size="12pt" style:font-size-asian="12pt"/>
    </style:style>
    <style:style style:name="T148" style:parent-style-name="預設段落字型" style:family="text">
      <style:text-properties style:font-name="華康細黑體" style:font-name-asian="華康細黑體" fo:font-size="12pt" style:font-size-asian="12pt"/>
    </style:style>
    <style:style style:name="P149" style:parent-style-name="E" style:family="paragraph">
      <style:paragraph-properties style:line-break="normal" fo:text-align="start" fo:line-height="0.2777in" fo:margin-left="0in" fo:text-indent="0in">
        <style:tab-stops/>
      </style:paragraph-properties>
    </style:style>
    <style:style style:name="T150" style:parent-style-name="預設段落字型" style:family="text">
      <style:text-properties style:font-name="華康細黑體" style:font-name-asian="華康細黑體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style:font-name="華康細黑體" style:font-name-asian="華康細黑體" fo:font-size="12pt" style:font-size-asian="12pt"/>
    </style:style>
    <style:style style:name="T153" style:parent-style-name="預設段落字型" style:family="text">
      <style:text-properties style:font-name="華康細黑體" style:font-name-asian="華康細黑體" fo:font-size="12pt" style:font-size-asian="12pt"/>
    </style:style>
    <style:style style:name="T154" style:parent-style-name="預設段落字型" style:family="text">
      <style:text-properties style:font-name="華康細黑體" style:font-name-asian="華康細黑體" fo:font-size="12pt" style:font-size-asian="12pt"/>
    </style:style>
    <style:style style:name="T155" style:parent-style-name="預設段落字型" style:family="text">
      <style:text-properties style:font-name="華康細黑體" style:font-name-asian="華康細黑體" fo:font-size="12pt" style:font-size-asian="12pt"/>
    </style:style>
    <style:style style:name="P156" style:parent-style-name="E" style:family="paragraph">
      <style:paragraph-properties style:line-break="normal" fo:text-align="start" fo:line-height="0.2777in" fo:margin-left="0in" fo:text-indent="0in">
        <style:tab-stops/>
      </style:paragraph-properties>
    </style:style>
    <style:style style:name="T157" style:parent-style-name="預設段落字型" style:family="text">
      <style:text-properties style:font-name="華康細黑體" style:font-name-asian="華康細黑體" fo:font-size="12pt" style:font-size-asian="12pt"/>
    </style:style>
    <style:style style:name="T158" style:parent-style-name="預設段落字型" style:family="text">
      <style:text-properties style:font-name="華康細黑體" style:font-name-asian="華康細黑體" fo:font-size="12pt" style:font-size-asian="12pt"/>
    </style:style>
    <style:style style:name="T159" style:parent-style-name="預設段落字型" style:family="text">
      <style:text-properties style:font-name="華康細黑體" style:font-name-asian="華康細黑體" fo:font-size="12pt" style:font-size-asian="12pt"/>
    </style:style>
    <style:style style:name="T160" style:parent-style-name="預設段落字型" style:family="text">
      <style:text-properties style:font-name="華康細黑體" style:font-name-asian="華康細黑體" fo:font-size="12pt" style:font-size-asian="12pt"/>
    </style:style>
    <style:style style:name="T161" style:parent-style-name="預設段落字型" style:family="text">
      <style:text-properties style:font-name="華康細黑體" style:font-name-asian="華康細黑體" fo:font-size="9pt" style:font-size-asian="9pt"/>
    </style:style>
    <style:style style:name="T162" style:parent-style-name="預設段落字型" style:family="text">
      <style:text-properties style:font-name="華康細黑體" style:font-name-asian="華康細黑體" fo:font-size="9pt" style:font-size-asian="9pt"/>
    </style:style>
    <style:style style:name="T163" style:parent-style-name="預設段落字型" style:family="text">
      <style:text-properties style:font-name="華康細黑體" style:font-name-asian="華康細黑體" fo:font-size="9pt" style:font-size-asian="9pt"/>
    </style:style>
    <style:style style:name="P164" style:parent-style-name="E" style:family="paragraph">
      <style:paragraph-properties fo:text-align="start" fo:margin-left="0in" fo:text-indent="0.0868in">
        <style:tab-stops/>
      </style:paragraph-properties>
      <style:text-properties fo:font-size="12pt" style:font-size-asian="12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民國國立臺北大學公共行政暨政策學系系友會</text:span><text:span text:style-name="T3">個人會員入會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□男</text:p>
            <text:p text:style-name="P35">□女</text:p>
          </table:table-cell>
          <table:covered-table-cell/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 table:number-columns-spanned="3">
            <text:p text:style-name="P40">年 <text:s text:c="2"/>月 <text:s text:c="2"/>日</text:p>
          </table:table-cell>
          <table:covered-table-cell/>
          <table:covered-table-cell/>
          <table:table-cell table:style-name="TableCell41">
            <text:p text:style-name="P42">出生地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身分證</text:p>
            <text:p text:style-name="P47">統一編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 table:number-columns-spanned="8">
            <text:p text:style-name="P54">學士</text:p>
            <text:p text:style-name="P55">碩士</text:p>
            <text:p text:style-name="P56">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經歷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現職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戶籍住址</text:p>
          </table:table-cell>
          <table:table-cell table:style-name="TableCell68" table:number-columns-spanned="14">
            <text:p text:style-name="P69">市 <text:s text:c="6"/>鄉市 <text:s text:c="7"/>路 <text:s text:c="5"/>段 <text:s text:c="5"/>弄 <text:s text:c="5"/>樓</text:p>
            <text:p text:style-name="P70">縣 <text:s text:c="6"/>鎮區 <text:s text:c="7"/>街 <text:s text:c="5"/>巷 <text:s text:c="5"/>號 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4">
            <text:p text:style-name="P74">公司:( <text:s text:c="3"/>) <text:s text:c="5"/>-</text:p>
            <text:p text:style-name="P75">傳真:( <text:s text:c="3"/>) <text:s text:c="5"/>-</text:p>
            <text:p text:style-name="P76">住家:( <text:s text:c="3"/>) <text:s text:c="5"/>-</text:p>
            <text:p text:style-name="P77"><text:span text:style-name="T78">行動:</text:span><text:span text:style-name="T79"><text:s/>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20">
            <text:p text:style-name="P84">□同戶籍住址　　□不同戶籍住址　　　　　　市 <text:s text:c="6"/>鄉市 <text:s text:c="7"/>路 <text:s text:c="5"/>段 <text:s text:c="5"/>弄 <text:s text:c="7"/>樓</text:p>
            <text:p text:style-name="P85">縣 <text:s text:c="6"/>鎮區 <text:s text:c="7"/>街 <text:s text:c="5"/>巷 <text:s text:c="5"/>號 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電子信箱</text:p>
            <text:p text:style-name="P89">帳號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聯絡資訊</text:p>
          </table:table-cell>
          <table:covered-table-cell/>
          <table:covered-table-cell/>
          <table:table-cell table:style-name="TableCell94" table:number-columns-spanned="10">
            <text:p text:style-name="P95">□僅供系友會使用□可供系友查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</text:p>
            <text:p text:style-name="P99">會員類別</text:p>
          </table:table-cell>
          <table:table-cell table:style-name="TableCell100" table:number-columns-spanned="7">
            <text:p text:style-name="P101">□正式會員 <text:s text:c="4"/>□榮譽會員</text:p>
            <text:p text:style-name="P102">□永久會員 <text:s text:c="4"/>□學生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畢業</text:p>
            <text:p text:style-name="P105">年 別</text:p>
          </table:table-cell>
          <table:covered-table-cell/>
          <table:covered-table-cell/>
          <table:table-cell table:style-name="TableCell106" table:number-columns-spanned="3">
            <text:p text:style-name="P107">民國 <text:s text:c="3"/>年 <text:s text:c="3"/>月</text:p>
            <text:p text:style-name="P108"><text:s/>畢 業 <text:s/></text:p>
          </table:table-cell>
          <table:covered-table-cell/>
          <table:covered-table-cell/>
          <table:table-cell table:style-name="TableCell109" table:number-columns-spanned="5">
            <text:p text:style-name="P110">會 <text:s/>員 <text:s/>證</text:p>
            <text:p text:style-name="P111">號 <text:s text:c="5"/>碼</text:p>
            <text:p text:style-name="P112">(本會編製)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NO:</text:span><text:span text:style-name="T116"><text:s text:c="25"/></text:span></text:p>
          </table:table-cell>
          <table:covered-table-cell/>
        </table:table-row>
        <table:table-row table:style-name="TableRow117">
          <table:table-cell table:style-name="TableCell118">
            <text:p text:style-name="P119">審查結果</text:p>
          </table:table-cell>
          <table:table-cell table:style-name="TableCell120" table:number-columns-spanned="17">
            <text:p text:style-name="P121">民　國 <text:s text:c="2"/>　 年 <text:s/>　 月 　 <text:s/>日 　 <text:s/>□核　　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 table:number-rows-spanned="2">
            <text:p text:style-name="P123"/>
            <text:p text:style-name="P124">申 請 人：　　　　　　　（簽章）</text:p>
            <text:p text:style-name="P125"/>
            <text:p text:style-name="P126"/>
            <text:p text:style-name="P127">中華民國　　年　　　月　　日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簽</text:p>
            <text:p text:style-name="P131">註</text:p>
          </table:table-cell>
          <table:table-cell table:style-name="TableCell132">
            <text:p text:style-name="P133">年度</text:p>
          </table:table-cell>
          <table:table-cell table:style-name="TableCell134" table:number-columns-spanned="2">
            <text:p text:style-name="P135">年度</text:p>
          </table:table-cell>
          <table:covered-table-cell/>
          <table:table-cell table:style-name="TableCell136" table:number-columns-spanned="2">
            <text:p text:style-name="P137">年度</text:p>
          </table:table-cell>
          <table:covered-table-cell/>
          <table:table-cell table:style-name="TableCell138" table:number-columns-spanned="12">
            <text:p text:style-name="P139"><text:span text:style-name="T140">正式會員：</text:span><text:span text:style-name="T141">□</text:span><text:span text:style-name="T142">入會費:</text:span><text:span text:style-name="T143">300</text:span><text:span text:style-name="T144">元，</text:span><text:span text:style-name="T145">□</text:span><text:span text:style-name="T146">常年會費:</text:span><text:span text:style-name="T147">300</text:span><text:span text:style-name="T148">元</text:span></text:p>
            <text:p text:style-name="P149"><text:span text:style-name="T150">永久會員：</text:span><text:span text:style-name="T151">□</text:span><text:span text:style-name="T152">常年會費:</text:span><text:span text:style-name="T153">3</text:span><text:span text:style-name="T154">,000元</text:span><text:span text:style-name="T155"><text:s/></text:span></text:p>
            <text:p text:style-name="P156"><text:span text:style-name="T157">學生會員：入會費</text:span><text:span text:style-name="T158">、</text:span><text:span text:style-name="T159">常年會費:</text:span><text:span text:style-name="T160">免費</text:span><text:span text:style-name="T161">（</text:span><text:span text:style-name="T162">限</text:span><text:span text:style-name="T163">本系在學學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</table:table-row>
      </table:table>
      <text:p text:style-name="P165">章程＆申請書下載：https://pa.ntpu.edu.tw/zh-tw/alumni/introduction</text:p>
      <text:p text:style-name="內文"><text:span text:style-name="T166">可逕MAIL申請書資料chyong@</text:span><text:span text:style-name="T167">g</text:span><text:span text:style-name="T168">m.ntpu.edu.tw</text:span><text:span text:style-name="T169">，由</text:span><text:span text:style-name="T170">母系辦公室</text:span><text:span text:style-name="T171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45in" fo:margin-left="1.1812in" fo:margin-bottom="0.4645in" fo:margin-right="1.1812in" style:num-format="1" style:writing-mode="lr-tb" style:layout-grid-mode="both" style:layout-grid-lines="23" style:layout-grid-base-width="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注意事項</dc:title>
    <dc:description/>
    <dc:subject/>
    <meta:initial-creator>ted_tseng</meta:initial-creator>
    <dc:creator>user</dc:creator>
    <meta:creation-date>2022-08-26T00:11:00Z</meta:creation-date>
    <dc:date>2022-08-26T00:15:00Z</dc:date>
    <meta:print-date>2018-10-19T05:0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4" meta:character-count="766" meta:row-count="5" meta:non-whitespace-character-count="653"/>
  </office:meta>
</office:document-meta>
</file>