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" svg:font-family="華康勘亭流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勘亭流" style:font-name-asian="華康勘亭流" fo:font-size="18pt" style:font-size-asian="18pt" style:font-size-complex="18pt"/>
    </style:style>
    <style:style style:name="P2" style:parent-style-name="內文" style:family="paragraph">
      <style:paragraph-properties fo:line-height="0.3055in" fo:margin-left="-0.0986in" fo:text-indent="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584in" fo:text-indent="-0.5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委 <text:s/>任 <text:s/>書</text:p>
      <text:p text:style-name="P2">□代理人代領本人 <text:s text:c="3"/>學年度學位證書（學位證明書）</text:p>
      <text:p text:style-name="P3">茲授權<text:s/></text:p>
      <text:p text:style-name="P4"><text:s text:c="6"/><text:s/>□代理人代辦本人 <text:s text:c="3"/>學年度第 <text:s/><text:s/>學期 休(退)學手續</text:p>
      <text:p text:style-name="P5"/>
      <text:p text:style-name="P6"><text:s text:c="8"/>此 <text:s text:c="3"/>致</text:p>
      <text:p text:style-name="P7">國立臺北大學進修暨推廣部進修教育組</text:p>
      <text:p text:style-name="P8"/>
      <text:p text:style-name="P9">委託人姓名（簽章）：</text:p>
      <text:p text:style-name="P10">學系(所)別：</text:p>
      <text:p text:style-name="P11">學號：</text:p>
      <text:p text:style-name="P12">身分證字號：</text:p>
      <text:p text:style-name="P13">聯絡電話：</text:p>
      <text:p text:style-name="P14">地址：</text:p>
      <text:p text:style-name="P15"/>
      <text:p text:style-name="P16">代理人姓名（簽章）：</text:p>
      <text:p text:style-name="P17">身分證字號：</text:p>
      <text:p text:style-name="P18">聯絡電話：</text:p>
      <text:p text:style-name="P19">地址：</text:p>
      <text:p text:style-name="P20"/>
      <text:p text:style-name="P21">中華民國 <text:s text:c="11"/>年 <text:s text:c="11"/>月 <text:s text:c="11"/>日</text:p>
      <text:p text:style-name="P22"/>
      <text:p text:style-name="P23"><text:span text:style-name="T24">附註：</text:span><text:span text:style-name="T25">代領學位證書(學位證明書)</text:span><text:span text:style-name="T26">請攜帶委託人身分證</text:span><text:span text:style-name="T27">正本</text:span><text:span text:style-name="T28">、印章（若委託人沒有身分證正本時，請附委託人身分證影本切結）</text:span><text:span text:style-name="T29">、學生證正本及代理人之身分證件</text:span><text:span text:style-name="T30">正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" svg:font-family="華康勘亭流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任  書</dc:title>
    <dc:subject/>
    <meta:initial-creator>OP</meta:initial-creator>
    <dc:creator>user</dc:creator>
    <meta:creation-date>2022-03-31T11:59:00Z</meta:creation-date>
    <dc:date>2022-03-31T12:00:00Z</dc:date>
    <meta:print-date>2011-11-07T06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