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559in"/>
    </style:style>
    <style:style style:name="TableColumn12" style:family="table-column">
      <style:table-column-properties style:column-width="2.3687in"/>
    </style:style>
    <style:style style:name="TableColumn13" style:family="table-column">
      <style:table-column-properties style:column-width="1.0006in"/>
    </style:style>
    <style:style style:name="TableColumn14" style:family="table-column">
      <style:table-column-properties style:column-width="1.8076in"/>
    </style:style>
    <style:style style:name="Table10" style:family="table">
      <style:table-properties style:width="6.7361in" style:rel-width="100%" fo:margin-left="0in" table:align="left"/>
    </style:style>
    <style:style style:name="TableRow15" style:family="table-row">
      <style:table-row-properties style:min-row-height="0.6027in"/>
    </style:style>
    <style:style style:name="TableCell1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P1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TableCell1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0833in"/>
      <style:text-properties style:font-name-asian="標楷體" fo:color="#000000"/>
    </style:style>
    <style:style style:name="TableRow21" style:family="table-row">
      <style:table-row-properties style:min-row-height="0.6027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0833in"/>
    </style:style>
    <style:style style:name="T24" style:parent-style-name="預設段落字型" style:family="text">
      <style:text-properties style:font-name-asian="標楷體" fo:font-weight="bold" style:font-weight-asian="bold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27" style:family="table-row">
      <style:table-row-properties style:min-row-height="0.6027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33" style:family="table-row">
      <style:table-row-properties style:min-row-height="0.4465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6506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41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42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0833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48" style:family="table-row">
      <style:table-row-properties style:min-row-height="0.6506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54" style:family="table-row">
      <style:table-row-properties style:min-row-height="0.571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59" style:family="table-row">
      <style:table-row-properties style:min-row-height="0.4819in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2.1548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 style:line-height-at-least="0.0833in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74" style:family="table-row">
      <style:table-row-properties style:min-row-height="0.7243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style:line-height-at-least="0.0833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83" style:family="table-row">
      <style:table-row-properties style:min-row-height="0.7312in"/>
    </style:style>
    <style:style style:name="TableCell8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0833in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超連結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 style:line-height-at-least="0.0833in"/>
    </style:style>
    <style:style style:name="T1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.0833in"/>
      <style:text-properties style:font-name-asian="標楷體" fo:color="#000000" fo:letter-spacing="0.0104in" style:letter-kerning="false" fo:font-size="1pt" style:font-size-asian="1pt" style:font-size-complex="1pt"/>
    </style:style>
    <style:style style:name="P111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8" style:family="table-column">
      <style:table-column-properties style:column-width="1.559in"/>
    </style:style>
    <style:style style:name="TableColumn119" style:family="table-column">
      <style:table-column-properties style:column-width="2.3687in"/>
    </style:style>
    <style:style style:name="TableColumn120" style:family="table-column">
      <style:table-column-properties style:column-width="1.0006in"/>
    </style:style>
    <style:style style:name="TableColumn121" style:family="table-column">
      <style:table-column-properties style:column-width="1.8076in"/>
    </style:style>
    <style:style style:name="Table117" style:family="table">
      <style:table-properties style:width="6.7361in" style:rel-width="100%" fo:margin-left="0in" table:align="left"/>
    </style:style>
    <style:style style:name="TableRow122" style:family="table-row">
      <style:table-row-properties style:min-row-height="0.6506in"/>
    </style:style>
    <style:style style:name="TableCell12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2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28" style:family="table-row">
      <style:table-row-properties style:min-row-height="0.6506in"/>
    </style:style>
    <style:style style:name="TableCell12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3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34" style:family="table-row">
      <style:table-row-properties style:min-row-height="0.6506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P139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40" style:family="table-row">
      <style:table-row-properties style:min-row-height="0.6506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0833in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51" style:family="table-row">
      <style:table-row-properties style:min-row-height="0.6506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61" style:family="table-row">
      <style:table-row-properties style:min-row-height="0.6506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166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167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72" style:family="table-row">
      <style:table-row-properties style:min-row-height="0.6506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78" style:family="table-row">
      <style:table-row-properties style:min-row-height="0.4576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0833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184" style:family="table-row">
      <style:table-row-properties style:min-row-height="0.6729in"/>
    </style:style>
    <style:style style:name="TableCell18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0833in"/>
    </style:style>
    <style:style style:name="T1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超連結" style:family="text">
      <style:text-properties style:font-name-asian="標楷體" fo:font-weight="bold" style:font-weight-asian="bold"/>
    </style:style>
    <style:style style:name="T198" style:parent-style-name="超連結" style:family="text">
      <style:text-properties style:font-name-asian="標楷體" fo:font-weight="bold" style:font-weight-asian="bold"/>
    </style:style>
    <style:style style:name="T199" style:parent-style-name="超連結" style:family="text">
      <style:text-properties style:font-name-asian="標楷體" fo:font-weight="bold" style:font-weight-asian="bold"/>
    </style:style>
    <style:style style:name="T200" style:parent-style-name="超連結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style:line-height-at-least="0.0833in"/>
    </style:style>
    <style:style style:name="T2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text-align="center" style:line-height-at-least="0in"/>
    </style:style>
    <style:style style:name="T2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12" style:parent-style-name="內文" style:family="paragraph">
      <style:paragraph-properties fo:widows="2" fo:orphans="2" fo:text-align="center" style:line-height-at-least="0.0833in"/>
      <style:text-properties style:font-name-asian="標楷體" fo:font-weight="bold" style:font-weight-asian="bold" fo:font-size="18pt" style:font-size-asian="18pt" style:font-size-complex="18pt"/>
    </style:style>
    <style:style style:name="P213" style:parent-style-name="清單段落" style:list-style-name="LFO7" style:family="paragraph">
      <style:paragraph-properties style:snap-to-layout-grid="false" fo:margin-bottom="0.125in" style:line-height-at-least="0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4" style:parent-style-name="清單段落" style:list-style-name="LFO7" style:family="paragraph">
      <style:paragraph-properties style:snap-to-layout-grid="false" fo:margin-bottom="0.125in" style:line-height-at-least="0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5" style:parent-style-name="清單段落" style:list-style-name="LFO7" style:family="paragraph">
      <style:paragraph-properties style:snap-to-layout-grid="false" fo:margin-bottom="0.125in" style:line-height-at-least="0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6" style:parent-style-name="清單段落" style:list-style-name="LFO7" style:family="paragraph">
      <style:paragraph-properties style:snap-to-layout-grid="false" fo:margin-bottom="0.125in" style:line-height-at-least="0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7" style:parent-style-name="清單段落" style:list-style-name="LFO7" style:family="paragraph">
      <style:paragraph-properties fo:margin-bottom="0.125in" style:line-height-at-least="0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8" style:parent-style-name="清單段落" style:list-style-name="LFO7" style:family="paragraph">
      <style:paragraph-properties fo:margin-bottom="0.125in" style:line-height-at-least="0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附件</text:span><text:span text:style-name="T8">1</text:span><text:span text:style-name="T9">：基本資料與論文摘要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子題</text:p>
            <text:p text:style-name="P18">（10項子題擇一）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論文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作者姓名／</text:p>
            <text:p text:style-name="P30">服務單位與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以下請填寫第一作者或主要通信聯繫人之資料，謝謝！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>(O)：</text:p>
            <text:p text:style-name="P41">(H)：</text:p>
            <text:p text:style-name="P42">行動電話：</text:p>
          </table:table-cell>
          <table:table-cell table:style-name="TableCell43">
            <text:p text:style-name="P44"><text:span text:style-name="T45">傳真電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  <text:p text:style-name="P51">（郵遞區號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電子郵件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論文摘要與關鍵詞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摘要</text:p>
            <text:p text:style-name="P65"><text:span text:style-name="T66">（包括主要研究問題、研究方法及預期貢獻</text:span><text:span text:style-name="T67">；</text:span><text:span text:style-name="T68">800</text:span><text:span text:style-name="T69">字</text:span><text:span text:style-name="T70">以內</text:span><text:span text:style-name="T71">為原則）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關鍵詞</text:p>
            <text:p text:style-name="P77"><text:span text:style-name="T78">（上限為</text:span><text:span text:style-name="T79">5</text:span><text:span text:style-name="T80">個）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請於</text:span><text:span text:style-name="T87">20</text:span><text:span text:style-name="T88">20</text:span><text:span text:style-name="T89">年</text:span><text:span text:style-name="T90">1</text:span><text:span text:style-name="T91">月</text:span><text:span text:style-name="T92">10</text:span><text:span text:style-name="T93">日（星期</text:span><text:span text:style-name="T94">五</text:span><text:span text:style-name="T95">）之前</text:span><text:span text:style-name="T96">，</text:span><text:span text:style-name="T97">將本表電子檔傳送至</text:span><text:a xlink:href="mailto:pam-1@pubmail.nutn.edu.tw" office:target-frame-name="_top" xlink:show="replace"><text:span text:style-name="T98">pam-1@pubmail.nutn.edu.tw</text:span></text:a><text:span text:style-name="T99">。</text:span></text:p>
            <text:p text:style-name="P100"><text:span text:style-name="T101">逾期者恕不受理。如有相關事宜，請來信或來電洽詢（</text:span><text:span text:style-name="T102">06-2133111</text:span><text:span text:style-name="T103">轉</text:span><text:span text:style-name="T104">631</text:span><text:span text:style-name="T105">洽</text:span><text:span text:style-name="T106">本系助教</text:span><text:span text:style-name="T107">李</text:span><text:span text:style-name="T108">小姐</text:span><text:span text:style-name="T109">）。</text:span></text:p>
          </table:table-cell>
          <table:covered-table-cell/>
          <table:covered-table-cell/>
          <table:covered-table-cell/>
        </table:table-row>
      </table:table>
      <text:p text:style-name="P110"/>
      <text:soft-page-break/>
      <text:p text:style-name="P111">附件2：自組場次申請表與提案書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單位／團體</text:p>
          </table:table-cell>
          <table:table-cell table:style-name="TableCell125" table:number-columns-spanned="3">
            <text:p text:style-name="P126">中文全稱：</text:p>
            <text:p text:style-name="P127">英文全稱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主管／負責人</text:p>
          </table:table-cell>
          <table:table-cell table:style-name="TableCell131" table:number-columns-spanned="3">
            <text:p text:style-name="P132">中文姓名：</text:p>
            <text:p text:style-name="P133">英文姓名：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自組場次主題</text:p>
          </table:table-cell>
          <table:table-cell table:style-name="TableCell137" table:number-columns-spanned="3">
            <text:p text:style-name="P138">中文全名：</text:p>
            <text:p text:style-name="P139">英文全名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擬納入子題</text:p>
            <text:p text:style-name="P143"><text:span text:style-name="T144">（</text:span><text:span text:style-name="T145">10</text:span><text:span text:style-name="T146">項子題</text:span><text:span text:style-name="T147">擇</text:span><text:span text:style-name="T148">一）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申請單位</text:p>
            <text:p text:style-name="P154">聯絡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職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聯絡電話</text:p>
          </table:table-cell>
          <table:table-cell table:style-name="TableCell164">
            <text:p text:style-name="P165">(O)：</text:p>
            <text:p text:style-name="P166">(H)：</text:p>
            <text:p text:style-name="P167">行動電話：</text:p>
          </table:table-cell>
          <table:table-cell table:style-name="TableCell168">
            <text:p text:style-name="P169">傳真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通訊地址</text:p>
            <text:p text:style-name="P175">（郵遞區號）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電子郵件信箱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請於</text:span><text:span text:style-name="T188">20</text:span><text:span text:style-name="T189">20</text:span><text:span text:style-name="T190">年</text:span><text:span text:style-name="T191">1</text:span><text:span text:style-name="T192">月</text:span><text:span text:style-name="T193">10</text:span><text:span text:style-name="T194">日（星期五）之前</text:span><text:span text:style-name="T195">，</text:span><text:span text:style-name="T196">將本表電子檔傳送至</text:span><text:a xlink:href="mailto:2020taspaa@mail.nutn.edu.tw" office:target-frame-name="_top" xlink:show="replace"><text:span text:style-name="T197">pam-1</text:span><text:span text:style-name="T198">@</text:span><text:span text:style-name="T199">pub</text:span><text:span text:style-name="T200">mail.nutn.edu.tw</text:span></text:a><text:span text:style-name="T201">。</text:span></text:p>
            <text:p text:style-name="P202"><text:span text:style-name="T203">逾期者恕不受理。如有相關事宜，請來信或來電洽詢（</text:span><text:span text:style-name="T204">06-2133111</text:span><text:span text:style-name="T205">轉</text:span><text:span text:style-name="T206">631</text:span><text:span text:style-name="T207">洽</text:span><text:span text:style-name="T208">本系助教李小姐</text:span><text:span text:style-name="T209">）。</text:span></text:p>
          </table:table-cell>
          <table:covered-table-cell/>
          <table:covered-table-cell/>
          <table:covered-table-cell/>
        </table:table-row>
      </table:table>
      <text:p text:style-name="P210"><text:span text:style-name="T211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12">自組場次提案書大綱</text:p>
      <text:list text:style-name="LFO7" text:continue-numbering="true">
        <text:list-item>
          <text:p text:style-name="P213">緣起與目的</text:p>
        </text:list-item>
        <text:list-item>
          <text:p text:style-name="P214">會議流程與規則之規劃（以90分鐘為限）</text:p>
        </text:list-item>
        <text:list-item>
          <text:p text:style-name="P215">主持人、發表人與評論人之人選規劃</text:p>
        </text:list-item>
        <text:list-item>
          <text:p text:style-name="P216">需大會協助之事項</text:p>
        </text:list-item>
        <text:list-item>
          <text:p text:style-name="P217">收稿時程規劃</text:p>
        </text:list-item>
        <text:list-item>
          <text:p text:style-name="P218">其他事項</text:p>
        </text:list-item>
      </text:list>
      <text:soft-page-break/>
      <text:p text:style-name="P219"><text:span text:style-name="T220">（請自行增減項目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清單段落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background-color="#FFFFFF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2" style:parent-style-name="頁首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13" style:parent-style-name="頁首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020年臺灣公共行政與公共事務系所聯合會年會暨國際學術研討會</text:p>
        <text:p text:style-name="P3"><text:span text:style-name="T4">－</text:span><text:span text:style-name="T5">2020</text:span><text:span text:style-name="T6">的新世代願景：全球在地化下公共治理的傳承與創新</text:span></text:p>
      </style:header>
    </style:master-page>
    <style:master-page style:name="MP1" style:page-layout-name="PL1">
      <style:header>
        <text:p text:style-name="P112">2020年臺灣公共行政與公共事務系所聯合會年會暨國際學術研討會</text:p>
        <text:p text:style-name="P113"><text:span text:style-name="T114">－</text:span><text:span text:style-name="T115">2020</text:span><text:span text:style-name="T116">的新世代願景：全球在地化下公共治理的傳承與創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ma</meta:initial-creator>
    <dc:creator>user</dc:creator>
    <meta:creation-date>2022-03-31T07:45:00Z</meta:creation-date>
    <dc:date>2022-03-31T07:45:00Z</dc:date>
    <meta:print-date>2019-11-03T10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0" meta:row-count="5" meta:non-whitespace-character-count="639"/>
  </office:meta>
</office:document-meta>
</file>