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中特圓" svg:font-family="文鼎中特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fo:line-height="150%" fo:margin-left="0.3618in" fo:margin-right="0.0319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 fo:margin-bottom="0in" fo:margin-right="-0.0138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letter-spacing="0.0006in" style:text-scale="89%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006in" style:text-scale="89%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text-position="-6.2% 100%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font-weight="bold" style:font-weight-asian="bold" style:text-position="-6.2% 100%" fo:font-size="16pt" style:font-size-asian="16pt" style:font-size-complex="16pt" style:language-asian="zh" style:country-asian="TW"/>
    </style:style>
    <style:style style:name="TableColumn16" style:family="table-column">
      <style:table-column-properties style:column-width="1.3895in" style:use-optimal-column-width="false"/>
    </style:style>
    <style:style style:name="TableColumn17" style:family="table-column">
      <style:table-column-properties style:column-width="1.7305in" style:use-optimal-column-width="false"/>
    </style:style>
    <style:style style:name="TableColumn18" style:family="table-column">
      <style:table-column-properties style:column-width="0.85in" style:use-optimal-column-width="false"/>
    </style:style>
    <style:style style:name="TableColumn19" style:family="table-column">
      <style:table-column-properties style:column-width="2.1548in" style:use-optimal-column-width="false"/>
    </style:style>
    <style:style style:name="Table15" style:family="table">
      <style:table-properties style:width="6.125in" fo:margin-left="0in" table:align="center"/>
    </style:style>
    <style:style style:name="TableRow20" style:family="table-row">
      <style:table-row-properties style:min-row-height="0.5729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margin-bottom="0in" fo:line-height="100%" fo:margin-left="0in" fo:margin-right="0.0305in">
        <style:tab-stops/>
      </style:paragraph-properties>
      <style:text-properties style:font-name="標楷體" style:font-name-asian="標楷體" style:font-name-complex="細明體" fo:color="#A6A6A6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margin-bottom="0in" fo:line-height="100%" fo:margin-left="0in" fo:margin-right="0.0305in">
        <style:tab-stops/>
      </style:paragraph-properties>
      <style:text-properties style:font-name="標楷體" style:font-name-asian="標楷體" style:font-name-complex="細明體" fo:color="#A6A6A6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margin-bottom="0in" fo:line-height="100%" fo:margin-left="0in" fo:margin-right="0.0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color="#A6A6A6" fo:font-size="12pt" style:font-size-asian="12pt" style:font-size-complex="12pt" style:language-asian="zh" style:country-asian="TW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bottom="0in" fo:line-height="100%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35" style:family="table-row">
      <style:table-row-properties style:min-row-height="0.4548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46" style:parent-style-name="內文" style:family="paragraph">
      <style:paragraph-properties fo:text-align="center" fo:margin-bottom="0in" fo:line-height="100%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清單段落" style:family="paragraph">
      <style:paragraph-properties fo:margin-bottom="0in" fo:line-height="100%" fo:margin-left="0in" fo:margin-right="0.0305in">
        <style:tab-stops/>
      </style:paragraph-properties>
      <style:text-properties style:font-name="標楷體" style:font-name-asian="標楷體" style:font-name-complex="細明體" fo:color="#A6A6A6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style:font-name-complex="細明體" fo:color="#A6A6A6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style:font-name-complex="細明體" fo:color="#A6A6A6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style:font-name-complex="細明體" fo:color="#A6A6A6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 style:font-name-complex="細明體" fo:color="#A6A6A6" fo:font-size="12pt" style:font-size-asian="12pt" style:font-size-complex="12pt" style:language-asian="zh" style:country-asian="TW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0" style:family="table-row">
      <style:table-row-properties style:min-row-height="0.4833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in" fo:line-height="100%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margin-left="0.8111in" fo:text-indent="-0.8111in">
        <style:tab-stops/>
      </style:paragraph-properties>
      <style:text-properties style:font-name="標楷體" style:font-name-asian="標楷體" style:font-name-complex="文鼎中特圓" style:font-size-complex="14pt" style:language-asian="zh" style:country-asian="TW"/>
    </style:style>
    <style:style style:name="P77" style:parent-style-name="內文" style:family="paragraph">
      <style:paragraph-properties fo:margin-left="0.8111in" fo:text-indent="-0.8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文鼎中特圓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fo:color="#FF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文鼎中特圓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文鼎中特圓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文鼎中特圓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文鼎中特圓" style:font-size-complex="14pt" style:language-asian="zh" style:country-asian="TW"/>
    </style:style>
    <style:style style:name="T92" style:parent-style-name="超連結" style:family="text">
      <style:text-properties style:font-name="標楷體" style:font-name-asian="標楷體" style:font-name-complex="細明體" fo:color="#000000" fo:letter-spacing="-0.0013in" fo:font-size="12pt" style:font-size-asian="12pt" style:font-size-complex="12pt" style:language-asian="zh" style:country-asian="TW"/>
    </style:style>
    <style:style style:name="T93" style:parent-style-name="超連結" style:family="text">
      <style:text-properties style:font-name="標楷體" style:font-name-asian="標楷體" style:font-name-complex="細明體" fo:color="#000000" fo:letter-spacing="-0.0013i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標楷體" style:font-name-asian="標楷體" style:font-name-complex="細明體" fo:color="#000000" fo:letter-spacing="-0.0013in" fo:font-size="12pt" style:font-size-asian="12pt" style:font-size-complex="12pt" style:language-asian="zh" style:country-asian="TW"/>
    </style:style>
    <style:style style:name="T95" style:parent-style-name="超連結" style:family="text">
      <style:text-properties style:font-name="標楷體" style:font-name-asian="標楷體" style:font-name-complex="細明體" fo:color="#000000" fo:letter-spacing="-0.0013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8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fo:letter-spacing="-0.0083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fo:letter-spacing="-0.008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fo:letter-spacing="-0.0083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8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文鼎中特圓" style:font-size-complex="14pt" style:language-asian="zh" style:country-asian="TW"/>
    </style:style>
  </office:automatic-styles>
  <office:body>
    <office:text text:use-soft-page-breaks="true">
      <text:p text:style-name="P1">附件一</text:p>
      <text:p text:style-name="P2"><text:span text:style-name="T3">201</text:span><text:span text:style-name="T4">9年十</text:span><text:span text:style-name="T5">校聯</text:span><text:span text:style-name="T6">合</text:span><text:span text:style-name="T7">行</text:span><text:span text:style-name="T8">政</text:span><text:span text:style-name="T9">管</text:span><text:span text:style-name="T10">理</text:span><text:span text:style-name="T11">專</text:span><text:span text:style-name="T12">題</text:span><text:span text:style-name="T13">研討會</text:span></text:p>
      <text:p text:style-name="P14">論文投稿者 基本資料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/><text:s text:c="3"/>名</text:p>
          </table:table-cell>
          <table:table-cell table:style-name="TableCell23">
            <text:p text:style-name="P24">範例：</text:p>
            <text:p text:style-name="P25">發表人1</text:p>
            <text:p text:style-name="P26"><text:span text:style-name="T27">發表人2</text:span></text:p>
          </table:table-cell>
          <table:table-cell table:style-name="TableCell28">
            <text:p text:style-name="P29">投稿日期</text:p>
          </table:table-cell>
          <table:table-cell table:style-name="TableCell30">
            <text:p text:style-name="P31"><text:span text:style-name="T32">10</text:span><text:span text:style-name="T33">8</text:span><text:span text:style-name="T34">年○月○日</text:span></text:p>
          </table:table-cell>
        </table:table-row>
        <table:table-row table:style-name="TableRow35">
          <table:table-cell table:style-name="TableCell36">
            <text:p text:style-name="P37"><text:span text:style-name="T38">投稿</text:span><text:span text:style-name="T39">論文</text:span><text:span text:style-name="T40">題目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服務單位</text:p>
            <text:p text:style-name="P46"><text:span text:style-name="T47">及職稱</text:span></text:p>
          </table:table-cell>
          <table:table-cell table:style-name="TableCell48" table:number-columns-spanned="3">
            <text:p text:style-name="P49">範例：</text:p>
            <text:p text:style-name="P50">發表人1</text:p>
            <text:p text:style-name="P51">國立彰化師範大學公共事務與公民教育學系碩士班碩士生</text:p>
            <text:p text:style-name="P52">發表人2</text:p>
            <text:p text:style-name="P53">國立彰化師範大學公共事務與公民教育學系碩士班碩士生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連絡</text:span><text:span text:style-name="T58">電話</text:span></text:p>
          </table:table-cell>
          <table:table-cell table:style-name="TableCell59" table:number-columns-spanned="3">
            <text:p text:style-name="P60"><text:span text:style-name="T61">（</text:span><text:span text:style-name="T62">O</text:span><text:span text:style-name="T63">）</text:span></text:p>
            <text:p text:style-name="P64"><text:span text:style-name="T65">（</text:span><text:span text:style-name="T66">H</text:span><text:span text:style-name="T67">）</text:span></text:p>
            <text:p text:style-name="P68"><text:span text:style-name="T69">行動電話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投稿方式：</text:span><text:span text:style-name="T79">請於</text:span><text:span text:style-name="T80">108</text:span><text:span text:style-name="T81">年</text:span><text:span text:style-name="T82">11</text:span><text:span text:style-name="T83">月</text:span><text:span text:style-name="T84">4</text:span><text:span text:style-name="T85">日（星期一）</text:span><text:span text:style-name="T86">前，</text:span><text:span text:style-name="T87">將</text:span><text:span text:style-name="T88">本</text:span><text:span text:style-name="T89">資料表及</text:span><text:span text:style-name="T90">論文全文</text:span><text:span text:style-name="T91">稿件以電子郵件傳送至</text:span><text:a xlink:href="mailto:pace@cc2.ncue.edu.tw" office:target-frame-name="_top" xlink:show="replace"><text:span text:style-name="T92">pace</text:span><text:span text:style-name="T93">@</text:span><text:span text:style-name="T94">cc2.ncue</text:span><text:span text:style-name="T95">.edu.tw</text:span></text:a><text:span text:style-name="T96">。</text:span></text:p>
      <text:p text:style-name="內文"><text:span text:style-name="T97">主旨註明：投稿「</text:span><text:span text:style-name="T98">投稿</text:span><text:span text:style-name="T99">2019年十</text:span><text:span text:style-name="T100">校聯合行政管理專題研討會-投稿者姓名</text:span><text:span text:style-name="T101">」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中特圓" svg:font-family="文鼎中特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31T07:02:00Z</meta:creation-date>
    <dc:date>2022-03-31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