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line-height="0.1527in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1.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fo:text-align="start" fo:line-height="0.1944in"/>
      <style:text-properties style:font-name="標楷體" style:font-name-asian="標楷體" fo:color="#FF0000" style:font-size-complex="12pt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style:font-name="標楷體" style:font-name-asian="標楷體" fo:color="#FF0000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62" style:family="table-row">
      <style:table-row-properties style:min-row-height="0.388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64" style:parent-style-name="內文" style:family="paragraph">
      <style:paragraph-properties fo:text-indent="0.9166in"/>
      <style:text-properties style:font-name="標楷體" style:font-name-asian="標楷體" fo:color="#FF0000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FF0000" style:font-size-complex="12pt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1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2" style:parent-style-name="預設段落字型" style:family="text">
      <style:text-properties style:font-name="標楷體" style:font-name-asian="標楷體" fo:color="#FF0000" fo:letter-spacing="-0.0138in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76" style:family="table-row">
      <style:table-row-properties style:min-row-height="1.7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text-scale="90%" style:font-size-complex="12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color="#FF0000" fo:letter-spacing="-0.0138in" style:text-scale="90%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標楷體" style:font-name-asian="標楷體" fo:color="#FF0000" style:text-scale="90%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P117" style:parent-style-name="註釋標題" style:family="paragraph">
      <style:text-properties fo:color="#FF0000" fo:font-size="11pt" style:font-size-asian="11pt" style:font-size-complex="11pt" fo:language="en" fo:country="US" style:language-asian="zh" style:country-asian="TW"/>
    </style:style>
    <style:style style:name="TableCell11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結語" style:family="paragraph">
      <style:paragraph-properties fo:margin-left="3in">
        <style:tab-stops/>
      </style:paragraph-properties>
    </style:style>
    <style:style style:name="T120" style:parent-style-name="預設段落字型" style:family="text">
      <style:text-properties fo:color="#FF0000"/>
    </style:style>
    <style:style style:name="P121" style:parent-style-name="內文" style:family="paragraph">
      <style:text-properties style:font-name="標楷體" style:font-name-asian="標楷體" fo:color="#FF0000"/>
    </style:style>
    <style:style style:name="T122" style:parent-style-name="預設段落字型" style:family="text">
      <style:text-properties fo:color="#FF0000" fo:language="en" fo:country="US" style:language-asian="zh" style:country-asian="TW"/>
    </style:style>
    <style:style style:name="TableRow123" style:family="table-row">
      <style:table-row-properties style:min-row-height="2.555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FF0000" fo:font-size="11pt" style:font-size-asian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4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4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5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54" style:family="table-row">
      <style:table-row-properties style:min-row-height="1.468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18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18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19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194" style:family="table-row">
      <style:table-row-properties style:min-row-height="1.3611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  <style:text-properties style:font-name-asian="標楷體" fo:color="#FF0000" fo:font-size="11pt" style:font-size-asian="11p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1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1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1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19" style:family="table-row">
      <style:table-row-properties style:min-row-height="1.4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35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38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43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44" style:family="table-row">
      <style:table-row-properties style:min-row-height="2.059in" style:use-optimal-row-height="false" fo:keep-together="always"/>
    </style:style>
    <style:style style:name="P245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FF0000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fo:color="#FF0000" fo:font-size="11pt" style:font-size-asian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color="#FF0000" fo:font-size="11pt" style:font-size-asian="11pt"/>
    </style:style>
    <style:style style:name="P260" style:parent-style-name="內文" style:family="paragraph">
      <style:paragraph-properties fo:text-align="end" fo:line-height="0.1805in"/>
      <style:text-properties style:font-name="標楷體" style:font-name-asian="標楷體" fo:color="#FF0000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P263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FF0000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P268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269" style:family="table-row">
      <style:table-row-properties style:min-row-height="1.7541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FF0000" style:font-size-complex="12pt"/>
    </style:style>
    <style:style style:name="TableRow282" style:family="table-row">
      <style:table-row-properties style:min-row-height="1.05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P287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90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29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15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6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7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1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22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38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40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45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6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7" style:parent-style-name="清單段落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4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61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<draw:frame draw:z-index="251657216" draw:id="id0" draw:style-name="a0" draw:name="文字方塊 94" text:anchor-type="paragraph" svg:x="9.56944in" svg:y="-0.54931in" svg:width="0.91667in" svg:height="0.40278in" style:rel-width="scale" style:rel-height="scale"><draw:text-box><text:p text:style-name="P24">修正後</text:p></draw:text-box><svg:title/><svg:desc/></draw:frame></text:span><text:span text:style-name="T25">國立</text:span><text:span text:style-name="T26">臺北</text:span><text:span text:style-name="T27">大學擬聘任、升等、改聘教師代表著作</text:span><text:span text:style-name="T28">(</text:span><text:span text:style-name="T29">技術報告</text:span><text:span text:style-name="T30">或教</text:span><text:span text:style-name="T31">學著作</text:span><text:span text:style-name="T32">)及參考</text:span><text:span text:style-name="T33">著</text:span><text:span text:style-name="T34">作(</text:span><text:span text:style-name="T35">技術報告</text:span><text:span text:style-name="T36">或教</text:span><text:span text:style-name="T37">學著作</text:span><text:span text:style-name="T38">)</text:span><text:span text:style-name="T39">目錄一覽表</text:span></text:p>
            <text:p text:style-name="P40"><text:span text:style-name="T41"><text:s text:c="64"/></text:span><text:span text:style-name="T42"><text:s text:c="46"/></text:span><text:span text:style-name="T43">年</text:span><text:span text:style-name="T44"><text:s text:c="4"/></text:span><text:span text:style-name="T45">月</text:span><text:span text:style-name="T46"><text:s text:c="4"/></text:span><text:span text:style-name="T47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單位</text:p>
          </table:table-cell>
          <table:covered-table-cell/>
          <table:table-cell table:style-name="TableCell51" table:number-columns-spanned="3" table:number-rows-spanned="2">
            <text:p text:style-name="P52">學院<text:s text:c="19"/>系所<text:s text:c="30"/></text:p>
          </table:table-cell>
          <table:covered-table-cell/>
          <table:covered-table-cell/>
          <table:table-cell table:style-name="TableCell53" table:number-rows-spanned="2">
            <text:p text:style-name="P54">擬聘任、升等、改</text:p>
            <text:p text:style-name="P55">聘等級</text:p>
          </table:table-cell>
          <table:table-cell table:style-name="TableCell56" table:number-columns-spanned="3">
            <text:p text:style-name="P57">□專任<text:s text:c="2"/>□兼任<text:s text:c="2"/></text:p>
          </table:table-cell>
          <table:covered-table-cell/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□教授<text:s text:c="5"/>□副教授<text:s/></text:p>
            <text:p text:style-name="P68"><text:span text:style-name="T69">□</text:span><text:span text:style-name="T70">助理教授</text:span><text:span text:style-name="T71"><text:s text:c="3"/></text:span><text:span text:style-name="T72">□</text:span><text:span text:style-name="T73">講師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>著作別</text:p>
          </table:table-cell>
          <table:covered-table-cell/>
          <table:table-cell table:style-name="TableCell79">
            <text:p text:style-name="P80">作　　者</text:p>
            <text:p text:style-name="P81">(編著者、發明人)</text:p>
          </table:table-cell>
          <table:table-cell table:style-name="TableCell82">
            <text:p text:style-name="P83"><text:span text:style-name="T84">著作(</text:span><text:span text:style-name="T85">技術報告</text:span><text:span text:style-name="T86">或教</text:span><text:span text:style-name="T87">學著作</text:span><text:span text:style-name="T88">)</text:span><text:span text:style-name="T89">名稱</text:span></text:p>
          </table:table-cell>
          <table:table-cell table:style-name="TableCell90">
            <text:p text:style-name="P91">所屬學</text:p>
            <text:p text:style-name="P92">術領域</text:p>
            <text:p text:style-name="P93">(對應課程)</text:p>
          </table:table-cell>
          <table:table-cell table:style-name="TableCell94">
            <text:p text:style-name="P95">出版處所或</text:p>
            <text:p text:style-name="P96">期刊名稱</text:p>
          </table:table-cell>
          <table:table-cell table:style-name="TableCell97">
            <text:p text:style-name="P98">卷（期）</text:p>
            <text:p text:style-name="P99">頁次</text:p>
          </table:table-cell>
          <table:table-cell table:style-name="TableCell100">
            <text:p text:style-name="P101">出版</text:p>
            <text:p text:style-name="P102">時間</text:p>
            <text:p text:style-name="P103">（年月）</text:p>
            <text:p text:style-name="P104"><text:span text:style-name="T105">(專利發證、技轉簽約年月)</text:span></text:p>
          </table:table-cell>
          <table:table-cell table:style-name="TableCell106" table:number-columns-spanned="2">
            <text:p text:style-name="P107"><text:span text:style-name="T108">是否</text:span><text:span text:style-name="T109">符合</text:span><text:span text:style-name="T110">本校教師升等評審準則</text:span><text:span text:style-name="T111">規定</text:span><text:span text:style-name="T112">(請參考附註</text:span><text:span text:style-name="T113">九</text:span><text:span text:style-name="T114">)</text:span></text:p>
          </table:table-cell>
          <table:covered-table-cell/>
          <table:table-cell table:style-name="TableCell115">
            <text:p text:style-name="P116">備註</text:p>
            <text:p text:style-name="P117">（請參考附註六填寫）</text:p>
          </table:table-cell>
          <table:table-cell table:style-name="TableCell118">
            <text:p text:style-name="P119"><text:span text:style-name="T120"><draw:frame draw:z-index="251658240" draw:id="id1" draw:style-name="a1" draw:name="文字方塊 93" text:anchor-type="paragraph" svg:x="0.02569in" svg:y="0.33056in" svg:width="0.81736in" svg:height="0.88819in" style:rel-width="scale" style:rel-height="scale"><draw:text-box><text:p text:style-name="P121">紙本/線上出版</text:p></draw:text-box><svg:title/><svg:desc/></draw:frame></text:span><text:span text:style-name="T122">是備註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代表</text:span><text:span text:style-name="T127">著作</text:span><text:span text:style-name="T128">(</text:span><text:span text:style-name="T129">技術報告</text:span><text:span text:style-name="T130">或教</text:span><text:span text:style-name="T131">學著作</text:span><text:span text:style-name="T132">)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年</text:p>
            <text:p text:style-name="P145">月</text:p>
          </table:table-cell>
          <table:table-cell table:style-name="TableCell146" table:number-columns-spanned="2">
            <text:list text:style-name="LFO2" text:continue-numbering="true">
              <text:list-item>
                <text:p text:style-name="P147">是</text:p>
              </text:list-item>
              <text:list-item>
                <text:p text:style-name="P148">否<text:s/>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>紙本出版</text:p>
              </text:list-item>
              <text:list-item>
                <text:p text:style-name="P153">線上出版</text:p>
              </text:list-item>
            </text:list>
          </table:table-cell>
        </table:table-row>
        <table:table-row table:style-name="TableRow154">
          <table:table-cell table:style-name="TableCell155" table:number-rows-spanned="4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參考著作</text:p>
            <text:p text:style-name="P166">(技術報告或教學著作)</text:p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年</text:p>
            <text:p text:style-name="P185">月</text:p>
          </table:table-cell>
          <table:table-cell table:style-name="TableCell186" table:number-columns-spanned="2">
            <text:list text:style-name="LFO2" text:continue-numbering="true">
              <text:list-item>
                <text:p text:style-name="P187">是</text:p>
              </text:list-item>
              <text:list-item>
                <text:p text:style-name="P188">否<text:s/>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list text:style-name="LFO2" text:continue-numbering="true">
              <text:list-item>
                <text:p text:style-name="P192">紙本出版</text:p>
              </text:list-item>
              <text:list-item>
                <text:p text:style-name="P193">線上出版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年</text:p>
            <text:p text:style-name="P210">月</text:p>
          </table:table-cell>
          <table:table-cell table:style-name="TableCell211" table:number-columns-spanned="2">
            <text:list text:style-name="LFO2" text:continue-numbering="true">
              <text:list-item>
                <text:p text:style-name="P212">是</text:p>
              </text:list-item>
              <text:list-item>
                <text:p text:style-name="P213">否<text:s/></text:p>
              </text:list-item>
            </text:list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list text:style-name="LFO2" text:continue-numbering="true">
              <text:list-item>
                <text:p text:style-name="P217">紙本出版</text:p>
              </text:list-item>
              <text:list-item>
                <text:p text:style-name="P218">線上出版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年</text:p>
            <text:p text:style-name="P235">月</text:p>
          </table:table-cell>
          <table:table-cell table:style-name="TableCell236" table:number-columns-spanned="2">
            <text:list text:style-name="LFO2" text:continue-numbering="true">
              <text:list-item>
                <text:p text:style-name="P237">是</text:p>
              </text:list-item>
              <text:list-item>
                <text:p text:style-name="P238">否<text:s/></text:p>
              </text:list-item>
            </text:list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list text:style-name="LFO2" text:continue-numbering="true">
              <text:list-item>
                <text:p text:style-name="P242">紙本出版</text:p>
              </text:list-item>
              <text:list-item>
                <text:p text:style-name="P243">線上出版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年</text:p>
            <text:p text:style-name="P260">月</text:p>
          </table:table-cell>
          <table:table-cell table:style-name="TableCell261" table:number-columns-spanned="2">
            <text:list text:style-name="LFO2" text:continue-numbering="true">
              <text:list-item>
                <text:p text:style-name="P262">是</text:p>
              </text:list-item>
              <text:list-item>
                <text:p text:style-name="P263">否<text:s/></text:p>
              </text:list-item>
            </text:list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list text:style-name="LFO2" text:continue-numbering="true">
              <text:list-item>
                <text:p text:style-name="P267">紙本出版</text:p>
              </text:list-item>
              <text:list-item>
                <text:p text:style-name="P268">線上出版</text:p>
              </text:list-item>
            </text:list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代表</text:span><text:span text:style-name="T273">著作</text:span><text:span text:style-name="T274">(</text:span><text:span text:style-name="T275">技術報告</text:span><text:span text:style-name="T276">或教</text:span><text:span text:style-name="T277">學著作</text:span><text:span text:style-name="T278">）</text:span><text:span text:style-name="T279">貢獻摘要</text:span></text:p>
          </table: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考資料</text:p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  <text:p text:style-name="P289">附註：</text:p>
      <text:list text:style-name="LFO4" text:continue-numbering="true">
        <text:list-item>
          <text:p text:style-name="P290">本表請以打字填送，一頁若不敷使用請自行送校外審查後即增加列數，並請註記頁次。</text:p>
        </text:list-item>
        <text:list-item>
          <text:p text:style-name="P291"><text:span text:style-name="T292">所列</text:span><text:span text:style-name="T293">代表著作(</text:span><text:span text:style-name="T294">技術報告</text:span><text:span text:style-name="T295">或教</text:span><text:span text:style-name="T296">學著作</text:span><text:span text:style-name="T297">)</text:span><text:span text:style-name="T298">及</text:span><text:span text:style-name="T299">參考</text:span><text:span text:style-name="T300">著作(</text:span><text:span text:style-name="T301">技術報告</text:span><text:span text:style-name="T302">或教</text:span><text:span text:style-name="T303">學著作</text:span><text:span text:style-name="T304">)</text:span><text:span text:style-name="T305">應為送審人取得前一等級教師資格後之著作(</text:span><text:span text:style-name="T306">技術報告</text:span><text:span text:style-name="T307">或教</text:span><text:span text:style-name="T308">學著作</text:span><text:span text:style-name="T309">)</text:span><text:span text:style-name="T310">，</text:span><text:span text:style-name="T311">如</text:span><text:span text:style-name="T312">係取得原級職教師資格之前所發表</text:span><text:span text:style-name="T313">者</text:span><text:span text:style-name="T314">，請勿填列。</text:span></text:p>
        </text:list-item>
        <text:list-item>
          <text:p text:style-name="P315">所列著作須逐級提送各級教師評審委員會審議，於院級外審後不得抽換，且須符合本校教師升等評審準則規定。</text:p>
        </text:list-item>
        <text:list-item>
          <text:p text:style-name="P316">著作如係合著，請依原刊物所列之作者順序逐一填列。</text:p>
        </text:list-item>
        <text:list-item>
          <text:p text:style-name="P317"><text:span text:style-name="T318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19"><text:span text:style-name="T320">「備註欄」註記事項如下</text:span><text:span text:style-name="T321">:</text:span></text:p>
        </text:list-item>
      </text:list>
      <text:list text:style-name="LFO5" text:continue-numbering="true">
        <text:list-item>
          <text:p text:style-name="P322"><text:span text:style-name="T323">著作如被認定為</text:span><text:span text:style-name="T324">TSSCI,SSCI,SCI,CIS,ABI,EI,AHCI,JEL</text:span><text:span text:style-name="T325">, EconLit,<text:s/></text:span><text:span text:style-name="T326">T</text:span><text:span text:style-name="T327">H</text:span><text:span text:style-name="T328">CI</text:span><text:span text:style-name="T329"><text:s/></text:span><text:span text:style-name="T330">Core</text:span><text:span text:style-name="T331">,S</text:span><text:span text:style-name="T332">CIE,</text:span><text:span text:style-name="T333">THCI(2016年1月起適用)</text:span><text:span text:style-name="T334">,</text:span><text:span text:style-name="T335"><text:s/></text:span><text:span text:style-name="T336">Scopus, 澳洲商學院院長聯席會議期刊名單（The Australian Business Deans Council，ABDC）之A級以上期刊</text:span><text:span text:style-name="T337">請註記。</text:span></text:p>
        </text:list-item>
        <text:list-item>
          <text:p text:style-name="P338"><text:span text:style-name="T339">文章性質如為open access者請詳註。文章屬open access性質者，係指刊登期刊為open access journal，或非open access journal，但申請人採用期刊所提供之open access選項發表者。</text:span></text:p>
        </text:list-item>
        <text:list-item>
          <text:p text:style-name="P340"><text:span text:style-name="T341">合著之著作（含代表作及參考著作）</text:span><text:span text:style-name="T342">,</text:span><text:span text:style-name="T343">請註記該著作之第一作者、第二作者或通</text:span><text:span text:style-name="T344">訊作者等相關資訊。</text:span></text:p>
        </text:list-item>
        <text:list-item>
          <text:p text:style-name="P345">技術報告請註記與此報告成果直接相關之技轉金或榮譽。</text:p>
        </text:list-item>
        <text:list-item>
          <text:p text:style-name="P346">代表著作如為教學著作須註記出版社的流通性。</text:p>
        </text:list-item>
      </text:list>
      <text:list text:style-name="LFO4" text:continue-numbering="true">
        <text:list-item>
          <text:p text:style-name="P347">委託研究計畫報告不得列入。</text:p>
        </text:list-item>
        <text:list-item>
          <text:p text:style-name="P348"><text:span text:style-name="T349">代表著作如為教學用之教科書(教材)，應載明「對應課程」，免填「卷</text:span><text:span text:style-name="T350">(</text:span><text:span text:style-name="T351">期</text:span><text:span text:style-name="T352">)</text:span><text:span text:style-name="T353">頁次」</text:span><text:span text:style-name="T354">等欄位；須於「代表</text:span><text:span text:style-name="T355">著作(</text:span><text:span text:style-name="T356">技術報告</text:span><text:span text:style-name="T357">或教</text:span><text:span text:style-name="T358">學著作</text:span><text:span text:style-name="T359">）</text:span><text:span text:style-name="T360">貢獻摘要」陳述教材被採用的情形，並附上相關佐證。</text:span></text:p>
        </text:list-item>
        <text:list-item>
          <text:p text:style-name="P361"><text:span text:style-name="T362">研究成果應符合專科以上學校教師資格審定辦法第21條之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2-03-31T04:09:00Z</meta:creation-date>
    <dc:date>2022-03-31T04:09:00Z</dc:date>
    <meta:print-date>2019-11-15T00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