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明體" svg:font-family="華康新特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新特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25in"/>
    </style:style>
    <style:style style:name="TableColumn3" style:family="table-column">
      <style:table-column-properties style:column-width="2.6in"/>
    </style:style>
    <style:style style:name="TableColumn4" style:family="table-column">
      <style:table-column-properties style:column-width="0.8666in"/>
    </style:style>
    <style:style style:name="TableColumn5" style:family="table-column">
      <style:table-column-properties style:column-width="1.2833in"/>
    </style:style>
    <style:style style:name="Table1" style:family="table" style:master-page-name="MP0">
      <style:table-properties style:width="7in" fo:margin-left="-0.42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line-height="0.4166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4166in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4166in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4166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416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4166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4166in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style:line-height-at-least="0in"/>
      <style:text-properties style:font-name-asian="標楷體"/>
    </style:style>
    <style:style style:name="P5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" style:parent-style-name="預設段落字型" style:family="text">
      <style:text-properties style:font-name-asian="標楷體" fo:color="#000000" fo:font-size="11pt" style:font-size-asian="11pt"/>
    </style:style>
    <style:style style:name="T57" style:parent-style-name="預設段落字型" style:family="text">
      <style:text-properties style:font-name-asian="標楷體" fo:color="#000000" fo:font-size="11pt" style:font-size-asian="11pt"/>
    </style:style>
    <style:style style:name="T58" style:parent-style-name="預設段落字型" style:family="text">
      <style:text-properties style:font-name-asian="標楷體" fo:color="#000000" fo:font-size="11pt" style:font-size-asian="11pt"/>
    </style:style>
    <style:style style:name="T59" style:parent-style-name="預設段落字型" style:family="text">
      <style:text-properties style:font-name-asian="標楷體" fo:color="#000000" fo:font-size="11pt" style:font-size-asian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4166in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4166in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4166in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line-height="0.4166in"/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line-height="0.4166in"/>
      <style:text-properties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777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2777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2777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2777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2777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2777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2777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1">應聘者姓名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性別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應聘專長領域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應聘職稱</text:span></text:p>
          </table:table-cell>
          <table:table-cell table:style-name="TableCell29" table:number-columns-spanned="3">
            <text:p text:style-name="P30">□兼任</text:p>
            <text:p text:style-name="P31"><text:span text:style-name="T32">□教授 <text:s text:c="3"/>□副教授 <text:s/></text:span><text:span text:style-name="T33">□</text:span><text:span text:style-name="T34">助理教授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出生年月日</text:span></text:p>
          </table:table-cell>
          <table:table-cell table:style-name="TableCell39" table:number-columns-spanned="3">
            <text:p text:style-name="P40">民國<text:s text:c="4"/><text:s/>年<text:s text:c="4"/>月<text:s/><text:s text:c="2"/><text:s/>日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畢業學校</text:span><text:span text:style-name="T45">/</text:span><text:span text:style-name="T46">畢業年月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五年內代表作</text:p>
            <text:p text:style-name="P52">（代表作不得為合著）</text:p>
            <text:p text:style-name="P53"><text:span text:style-name="T54">(</text:span><text:span text:style-name="T55">以</text:span><text:span text:style-name="T56">同一代表作申請應聘</text:span><text:span text:style-name="T57">本系者，</text:span><text:span text:style-name="T58">以一次為限</text:span><text:span text:style-name="T59">)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參考作1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參考作2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參考作3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其他參考著作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聯絡電話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聯絡地址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email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請檢核應附文件及著作</text:span></text:p>
            <text:p text:style-name="P103"/>
            <text:p text:style-name="P104"/>
          </table:table-cell>
          <table:table-cell table:style-name="TableCell105" table:number-columns-spanned="3">
            <text:p text:style-name="P106"><text:span text:style-name="T107">□</text:span><text:span text:style-name="T108">新聘申請書</text:span><text:span text:style-name="T109">（</text:span><text:span text:style-name="T110">請填寫紅色註記處即可</text:span><text:span text:style-name="T111">）</text:span></text:p>
            <text:p text:style-name="P112"><text:span text:style-name="T113">□</text:span><text:span text:style-name="T114">履歷資料（含照片）</text:span></text:p>
            <text:p text:style-name="P115"><text:span text:style-name="T116">□</text:span><text:span text:style-name="T117">博士證書影本</text:span></text:p>
            <text:p text:style-name="P118"><text:span text:style-name="T119">□</text:span><text:span text:style-name="T120">經歷</text:span><text:span text:style-name="T121">證件影本</text:span></text:p>
            <text:p text:style-name="P122"><text:span text:style-name="T123">□</text:span><text:span text:style-name="T124">最近五年</text:span><text:span text:style-name="T125">代表作（乙式</text:span><text:span text:style-name="T126">5</text:span><text:span text:style-name="T127">份）</text:span></text:p>
            <text:p text:style-name="P128"><text:span text:style-name="T129">□</text:span><text:span text:style-name="T130">最近五年相關學術參考</text:span><text:span text:style-name="T131">著作（</text:span><text:span text:style-name="T132">最多三件，</text:span><text:span text:style-name="T133">乙式</text:span><text:span text:style-name="T134">5</text:span><text:span text:style-name="T135">份）</text:span></text:p>
            <text:p text:style-name="P136"><text:span text:style-name="T137">□</text:span><text:span text:style-name="T138">最近五年著作目錄一覽表</text:span></text:p>
            <text:p text:style-name="P139">□碩、博士班成績單</text:p>
            <text:p text:style-name="P140">□推薦信二封</text:p>
            <text:p text:style-name="P141">□因有教育部頒發教師證書，故免附推薦函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明體" svg:font-family="華康新特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新特明體" style:font-name-asian="華康新特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新特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006in"/>
      </style:footer-style>
    </style:page-layout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9"><text:span text:style-name="T10">公共行政暨政策學系應聘資料封面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名稱(中)</dc:title>
    <dc:subject/>
    <meta:initial-creator>Chyong</meta:initial-creator>
    <dc:creator>user</dc:creator>
    <meta:creation-date>2022-03-31T03:36:00Z</meta:creation-date>
    <dc:date>2022-03-31T03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