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 svg:panose-1="2 2 9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新特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5in"/>
    </style:style>
    <style:style style:name="TableColumn3" style:family="table-column">
      <style:table-column-properties style:column-width="2.6in"/>
    </style:style>
    <style:style style:name="TableColumn4" style:family="table-column">
      <style:table-column-properties style:column-width="0.8666in"/>
    </style:style>
    <style:style style:name="TableColumn5" style:family="table-column">
      <style:table-column-properties style:column-width="1.2833in"/>
    </style:style>
    <style:style style:name="Table1" style:family="table" style:master-page-name="MP0">
      <style:table-properties style:width="7in" fo:margin-left="-0.42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line-height="0.3472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3472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47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47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472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47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472in" fo:margin-left="0.2451in" fo:text-indent="-0.245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472in" fo:margin-left="0.2451in" fo:margin-right="-0.1201in" fo:text-indent="-0.24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47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47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472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472in" fo:margin-left="0.1458in" fo:text-indent="-0.145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新細明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47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7">應聘者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應聘專長領域</text:span></text:p>
          </table:table-cell>
          <table:table-cell table:style-name="TableCell29" table:number-columns-spanned="3">
            <text:p text:style-name="P30"><text:span text:style-name="T31">（</text:span><text:span text:style-name="T32">請擇一勾選</text:span><text:span text:style-name="T33">）</text:span><text:span text:style-name="T34"><text:line-break/></text:span><text:span text:style-name="T35">□</text:span><text:span text:style-name="T36">公共行政、公共管理或政府治理</text:span></text:p>
            <text:p text:style-name="P37">□政治學</text:p>
            <text:p text:style-name="P38">□公共事務大數據分析或資料科學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應聘職稱</text:span></text:p>
          </table:table-cell>
          <table:table-cell table:style-name="TableCell43" table:number-columns-spanned="3">
            <text:p text:style-name="P44"><text:span text:style-name="T45">█</text:span><text:span text:style-name="T46">專</text:span><text:span text:style-name="T47">任</text:span><text:span text:style-name="T48"><text:s text:c="2"/></text:span><text:span text:style-name="T49">□教授 <text:s text:c="3"/>□副教授 <text:s/></text:span><text:span text:style-name="T50">□</text:span><text:span text:style-name="T51">助理教授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出生年月日</text:span></text:p>
          </table:table-cell>
          <table:table-cell table:style-name="TableCell56" table:number-columns-spanned="3">
            <text:p text:style-name="P57">民國<text:s text:c="4"/><text:s/>年<text:s text:c="4"/>月<text:s/><text:s text:c="2"/><text:s/>日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畢業學校</text:span><text:span text:style-name="T62">/</text:span><text:span text:style-name="T63">畢業年月</text:span><text:span text:style-name="T64">/</text:span><text:span text:style-name="T65">最高學位名稱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博士論文指導教授及口試委員名單</text:p>
          </table:table-cell>
          <table:table-cell table:style-name="TableCell71" table:number-columns-spanned="3">
            <text:p text:style-name="P72"><text:span text:style-name="T73">指</text:span><text:span text:style-name="T74">導教授：</text:span><text:span text:style-name="T75"><text:line-break/></text:span><text:span text:style-name="T76">口試委員：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五年內代表作</text:p>
            <text:p text:style-name="P80"><text:span text:style-name="T81">（</text:span><text:span text:style-name="T82">代表作</text:span><text:span text:style-name="T83">不得為合著）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五年內參考作1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五年內參考作2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五年內參考作3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五年內其他參考著作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聯絡電話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聯絡地址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email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請檢核</text:p>
            <text:p text:style-name="P126"><text:span text:style-name="T127">應附文件及著作</text:span></text:p>
            <text:p text:style-name="P128"/>
            <text:p text:style-name="P129"/>
          </table:table-cell>
          <table:table-cell table:style-name="TableCell130" table:number-columns-spanned="3">
            <text:p text:style-name="P131"><text:span text:style-name="T132">□新聘申請書</text:span><text:span text:style-name="T133">（</text:span><text:span text:style-name="T134">請填寫紅色註記處</text:span><text:span text:style-name="T135">並寄送電子檔案</text:span><text:span text:style-name="T136">）</text:span></text:p>
            <text:p text:style-name="P137"><text:span text:style-name="T138">□</text:span><text:span text:style-name="T139">履歷資料（含照片）</text:span></text:p>
            <text:p text:style-name="P140"><text:span text:style-name="T141">□</text:span><text:span text:style-name="T142">博士證書影本</text:span></text:p>
            <text:p text:style-name="P143"><text:span text:style-name="T144">□</text:span><text:span text:style-name="T145">經歷</text:span><text:span text:style-name="T146">證件影本</text:span></text:p>
            <text:p text:style-name="P147"><text:span text:style-name="T148">□</text:span><text:span text:style-name="T149">個人出入境紀錄（非外國學歷初聘者或已具擬聘等級之教師證書者免附）。</text:span></text:p>
            <text:p text:style-name="P150"><text:span text:style-name="T151">□</text:span><text:span text:style-name="T152">國外學歷送審教師資格修業情形一覽表（</text:span><text:span text:style-name="T153">以</text:span><text:span text:style-name="T154">已具擬聘</text:span><text:soft-page-break/><text:span text:style-name="T155">等級之教師證書者免附）。</text:span></text:p>
            <text:p text:style-name="P156"><text:span text:style-name="T157">□身份證或護照影本</text:span></text:p>
            <text:p text:style-name="P158"><text:span text:style-name="T159">□</text:span><text:span text:style-name="T160">最近五年</text:span><text:span text:style-name="T161">代表作（乙式</text:span><text:span text:style-name="T162">5</text:span><text:span text:style-name="T163">份）</text:span></text:p>
            <text:p text:style-name="P164"><text:span text:style-name="T165">□</text:span><text:span text:style-name="T166">最近五年相關學術參考</text:span><text:span text:style-name="T167">著作（乙式</text:span><text:span text:style-name="T168">5</text:span><text:span text:style-name="T169">份）</text:span></text:p>
            <text:p text:style-name="P170"><text:span text:style-name="T171">□</text:span><text:span text:style-name="T172">最近五年著作目錄一覽表</text:span><text:span text:style-name="T173">（</text:span><text:span text:style-name="T174">並寄送電子檔案</text:span><text:span text:style-name="T175">）</text:span></text:p>
            <text:p text:style-name="P176"><text:span text:style-name="T177">□</text:span><text:span text:style-name="T178">碩、博士班成績單</text:span><text:span text:style-name="T179">（有教育部頒發教師證書者免附</text:span><text:span text:style-name="T180">；</text:span><text:span text:style-name="T181">影本者請加註「與正本相符」文字並簽名</text:span><text:span text:style-name="T182">）</text:span></text:p>
            <text:p text:style-name="P183">□推薦信二封（有教育部頒發教師證書者免附）</text:p>
            <text:p text:style-name="P184"><text:span text:style-name="T185">□</text:span><text:span text:style-name="T186">已</text:span><text:span text:style-name="T187">提供</text:span><text:span text:style-name="T188">至少</text:span><text:span text:style-name="T189">2</text:span><text:span text:style-name="T190">門擬開設</text:span><text:span text:style-name="T191">選修</text:span><text:span text:style-name="T192">課程之授課大綱</text:span><text:span text:style-name="T193">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 svg:panose-1="2 2 9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新特明體" style:font-name-asian="華康新特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新特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9"><text:span text:style-name="T10">國立臺北大學</text:span><text:span text:style-name="T11">公共行政暨政策學系應聘封面</text:span><text:span text:style-name="T12">資料</text:span><text:span text:style-name="T13"><text:line-break/></text:span><text:span text:style-name="T14">（</text:span><text:span text:style-name="T15">專任</text:span><text:span text:style-name="T16">教師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名稱(中)</dc:title>
    <dc:subject/>
    <meta:initial-creator>Chyong</meta:initial-creator>
    <dc:creator>Windows 使用者</dc:creator>
    <meta:creation-date>2022-03-28T06:45:00Z</meta:creation-date>
    <dc:date>2022-03-28T06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6" meta:row-count="3" meta:non-whitespace-character-count="466"/>
  </office:meta>
</office:document-meta>
</file>