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1.259cm" fo:margin-top="0cm" fo:margin-bottom="0cm" style:page-number="auto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50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P5" style:family="paragraph" style:parent-style-name="Standard">
      <style:text-properties style:font-name="標楷體" style:font-name-asian="標楷體1" style:language-asian="zh" style:country-asian="HK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weight="bold" style:font-name-asian="標楷體1" style:language-asian="zh" style:country-asian="HK" style:font-weight-asian="bold"/>
    </style:style>
    <style:style style:name="T5" style:family="text">
      <style:text-properties style:font-name="新細明體" fo:font-size="18pt" style:font-size-asian="18pt" style:font-size-complex="18pt"/>
    </style:style>
    <style:style style:name="T6" style:family="text">
      <style:text-properties style:language-asian="zh" style:country-asian="HK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bookmark text:name="_GoBack"/><text:span text:style-name="T1">投稿人姓名</text:span></text:p>
          </table:table-cell>
          <table:table-cell table:style-name="表格1.A1" office:value-type="string">
            <text:p text:style-name="P3"><text:span text:style-name="T3">(中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(英)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服務單位、職稱</text:span></text:p>
          </table:table-cell>
          <table:table-cell table:style-name="表格1.A1" office:value-type="string">
            <text:p text:style-name="P3"><text:span text:style-name="T3">(中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(英)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論文題目</text:span></text:p>
          </table:table-cell>
          <table:table-cell table:style-name="表格1.A1" office:value-type="string">
            <text:p text:style-name="P3"><text:span text:style-name="T3">(中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(英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投稿日期</text:span></text:p>
          </table:table-cell>
          <table:table-cell table:style-name="表格1.A1" office:value-type="string">
            <text:p text:style-name="P3"><text:span text:style-name="T3"><text:s text:c="10"/>年 <text:s text:c="6"/>月 <text:s text:c="7"/>日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">著作權讓與<text:line-break/>同意聲明</text:span></text:p>
          </table:table-cell>
          <table:table-cell table:style-name="表格1.B8" office:value-type="string">
            <text:p text:style-name="Standard"><text:span text:style-name="T3">本論文若經《中國行政評論》(出版單位)接受出刊，同意將本文之著作財產權讓與出版單位，但本人仍保留將本論文自行或授權他人為使用之權利。</text:span></text:p>
            <text:p text:style-name="Standard"><text:span text:style-name="T3">本人保證本論文為本人自行創作，有權依本同意聲明為著作財產權之讓與，且授權行為未侵害任何第三人之智慧財產權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">E-MAIL</text:span></text:p>
          </table:table-cell>
          <table:table-cell table:style-name="表格1.B9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"><text:span text:style-name="T1">聯絡電話</text:span></text:p>
          </table:table-cell>
          <table:table-cell table:style-name="表格1.B1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"><text:span text:style-name="T1">備註</text:span></text:p>
          </table:table-cell>
          <table:table-cell table:style-name="表格1.B11" office:value-type="string">
            <text:p text:style-name="Standard"><text:span text:style-name="T4">投稿人投稿及相關聯絡事項，均以電子檔案傳送，經投稿人傳送時起，即視為簽署同意列表事項。</text:span></text:p>
            <text:p text:style-name="Standard"><text:span text:style-name="T4">本刊ISSN 1019-2433；DOI：10.6635/cpar。一經刊登，可全球同步電子下載。</text:span></text:p>
            <text:p text:style-name="Standard"><text:span text:style-name="T4">投稿時，請同時傳送：1.「論文投稿人資料表」、2.「投稿論文作者自我檢查表」以及3.「論文(除去作者資料) 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="新細明體" fo:font-size="18pt" style:font-size-asian="18pt" style:font-size-complex="18pt"/>
    </style:style>
    <style:style style:name="MT2" style:family="text">
      <style:text-properties style:language-asian="zh" style:country-asian="HK"/>
    </style:style>
    <style:style style:name="M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line text:anchor-type="char" draw:z-index="0" draw:style-name="Mgr1" draw:text-style-name="MP2" svg:x1="-1.355cm" svg:y1="1.244cm" svg:x2="16.003cm" svg:y2="1.244cm"><text:p/></draw:line><text:span text:style-name="MT1">《中國行政評論》論文投稿人資料表</text:span></text:h>
        <text:p text:style-name="MP3"><text:span text:style-name="MT2">編號：投稿人01(2016/7月版)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dc:creator>Dad</dc:creator>
    <meta:editing-cycles>2</meta:editing-cycles>
    <meta:creation-date>2021-09-15T09:19:00</meta:creation-date>
    <dc:date>2021-09-15T09:1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321" meta:character-count="389" meta:non-whitespace-character-count="361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