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仿宋體W6" svg:font-family="華康仿宋體W6" style:font-family-generic="modern"/>
    <style:font-face style:name="標楷體" svg:font-family="標楷體, Arial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958cm" fo:margin-left="-0.129cm" table:align="left" style:writing-mode="lr-tb"/>
    </style:style>
    <style:style style:name="表格1.A" style:family="table-column">
      <style:table-column-properties style:column-width="2.78cm"/>
    </style:style>
    <style:style style:name="表格1.B" style:family="table-column">
      <style:table-column-properties style:column-width="2.98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45cm"/>
    </style:style>
    <style:style style:name="表格1.F" style:family="table-column">
      <style:table-column-properties style:column-width="1.39cm"/>
    </style:style>
    <style:style style:name="表格1.G" style:family="table-column">
      <style:table-column-properties style:column-width="4.445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6.953cm"/>
    </style:style>
    <style:style style:name="表格1.1" style:family="table-row">
      <style:table-row-properties style:min-row-height="0.8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0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17cm" fo:keep-together="always"/>
    </style:style>
    <style:style style:name="表格1.H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min-row-height="1.23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7.958cm" fo:margin-left="-0.129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9.327cm"/>
    </style:style>
    <style:style style:name="表格2.F" style:family="table-column">
      <style:table-column-properties style:column-width="3.972cm"/>
    </style:style>
    <style:style style:name="表格2.G" style:family="table-column">
      <style:table-column-properties style:column-width="4.131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139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3.784cm" fo:margin-left="-0.129cm" table:align="left" style:writing-mode="lr-tb"/>
    </style:style>
    <style:style style:name="表格3.A" style:family="table-column">
      <style:table-column-properties style:column-width="0.979cm"/>
    </style:style>
    <style:style style:name="表格3.B" style:family="table-column">
      <style:table-column-properties style:column-width="2.805cm"/>
    </style:style>
    <style:style style:name="表格3.1" style:family="table-row">
      <style:table-row-properties style:min-row-height="1.07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63cm" fo:keep-together="auto"/>
    </style:style>
    <style:style style:name="表格3.4" style:family="table-row">
      <style:table-row-properties style:min-row-height="1.189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3.B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font-size="18pt" fo:font-weight="bold" style:font-size-asian="18pt" style:font-weight-asian="bold" style:font-weight-complex="bold"/>
    </style:style>
    <style:style style:name="P2" style:family="paragraph" style:parent-style-name="Standard">
      <style:paragraph-properties style:line-height-at-least="0cm" style:snap-to-layout-grid="false"/>
      <style:text-properties fo:font-size="14pt" style:font-size-asian="14pt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style:line-height-at-least="0cm" style:snap-to-layout-grid="false"/>
      <style:text-properties fo:font-size="14pt" style:font-size-asian="14pt"/>
    </style:style>
    <style:style style:name="P5" style:family="paragraph" style:parent-style-name="Standard">
      <style:paragraph-properties style:line-height-at-least="0.423cm"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style:line-height-at-least="0.423cm" style:snap-to-layout-grid="false"/>
      <style:text-properties fo:font-size="14pt" style:font-size-asian="14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</style:style>
    <style:style style:name="P10" style:family="paragraph" style:parent-style-name="Standard">
      <style:paragraph-properties style:line-height-at-least="0cm" style:snap-to-layout-grid="false"/>
    </style:style>
    <style:style style:name="P11" style:family="paragraph" style:parent-style-name="Standard">
      <style:paragraph-properties style:line-height-at-least="0.423cm" style:snap-to-layout-grid="false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style:line-height-at-least="0.423cm" style:snap-to-layout-grid="false"/>
    </style:style>
    <style:style style:name="P14" style:family="paragraph" style:parent-style-name="Standard">
      <style:paragraph-properties fo:margin-left="0cm" fo:margin-right="0cm" fo:text-align="justify" style:justify-single-word="false" fo:text-indent="0.706cm" style:auto-text-indent="false" style:snap-to-layout-grid="false"/>
      <style:text-properties style:font-name="華康仿宋體W6" fo:font-size="10pt" style:font-name-asian="華康仿宋體W6" style:font-size-asian="10pt" style:font-name-complex="華康仿宋體W6" style:font-size-complex="16pt"/>
    </style:style>
    <style:style style:name="P15" style:family="paragraph" style:parent-style-name="Standard">
      <style:paragraph-properties fo:margin-left="0cm" fo:margin-right="0cm" fo:text-align="justify" style:justify-single-word="false" fo:text-indent="0.706cm" style:auto-text-indent="false" style:snap-to-layout-grid="false"/>
      <style:text-properties style:font-name="華康仿宋體W6" fo:font-size="10pt" fo:font-weight="bold" style:font-name-asian="華康仿宋體W6" style:font-size-asian="10pt" style:font-weight-asian="bold" style:font-name-complex="華康仿宋體W6" style:font-size-complex="16pt"/>
    </style:style>
    <style:style style:name="P16" style:family="paragraph" style:parent-style-name="Standard">
      <style:paragraph-properties fo:margin-left="0.75cm" fo:margin-right="0cm" fo:text-align="justify" style:justify-single-word="false" fo:text-indent="0.002cm" style:auto-text-indent="false" style:snap-to-layout-grid="false"/>
      <style:text-properties style:font-name="華康仿宋體W6" fo:font-size="10pt" style:font-name-asian="華康仿宋體W6" style:font-size-asian="10pt" style:font-name-complex="華康仿宋體W6" style:font-size-complex="16pt"/>
    </style:style>
    <style:style style:name="P17" style:family="paragraph" style:parent-style-name="Standard">
      <style:paragraph-properties fo:margin-left="0cm" fo:margin-right="0cm" fo:text-align="justify" style:justify-single-word="false" fo:text-indent="1.131cm" style:auto-text-indent="false" style:snap-to-layout-grid="false"/>
      <style:text-properties style:font-name="華康仿宋體W6" fo:font-size="16pt" fo:font-weight="bold" style:font-name-asian="華康仿宋體W6" style:font-size-asian="16pt" style:font-weight-asian="bold" style:font-name-complex="華康仿宋體W6" style:font-size-complex="16pt"/>
    </style:style>
    <style:style style:name="P18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indent="0.988cm" style:auto-text-indent="false"/>
      <style:text-properties fo:font-size="16pt" fo:font-weight="bold" style:font-size-asian="16pt" style:font-weight-asian="bold" style:font-size-complex="16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21" style:family="paragraph" style:parent-style-name="Standard">
      <style:paragraph-properties fo:margin-left="0cm" fo:margin-right="0cm" fo:text-indent="7.655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weight="bold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name-asian="Times New Roman" style:font-size-asian="16pt" style:font-weight-asian="bold" style:font-size-complex="16pt"/>
    </style:style>
    <style:style style:name="T6" style:family="text">
      <style:text-properties style:font-name="華康仿宋體W6" style:font-name-asian="華康仿宋體W6" style:font-name-complex="華康仿宋體W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國立臺北大學公共行政暨政策學系學生「指導教授（填報或異動）申請書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3">學號</text:p>
          </table:table-cell>
          <table:table-cell table:style-name="表格1.B1" office:value-type="string">
            <text:p text:style-name="P3">性別</text:p>
          </table:table-cell>
          <table:table-cell table:style-name="表格1.B1" office:value-type="string">
            <text:p text:style-name="P3">身分證字號</text:p>
          </table:table-cell>
          <table:table-cell table:style-name="表格1.B1" office:value-type="string">
            <text:p text:style-name="P3">出生年月日</text:p>
          </table:table-cell>
          <table:table-cell table:style-name="表格1.B1" table:number-columns-spanned="2" office:value-type="string">
            <text:p text:style-name="P3">連絡人姓名</text:p>
          </table:table-cell>
          <table:covered-table-cell/>
          <table:table-cell table:style-name="表格1.B1" office:value-type="string">
            <text:p text:style-name="P3">關係</text:p>
          </table:table-cell>
          <table:table-cell table:style-name="表格1.I1" office:value-type="string">
            <text:p text:style-name="P3">連絡電話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8">現在住址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office:value-type="string">
            <text:p text:style-name="P8">電話</text:p>
          </table:table-cell>
          <table:table-cell table:style-name="表格1.B2" office:value-type="string">
            <text:p text:style-name="P10"/>
          </table:table-cell>
          <table:table-cell table:style-name="表格1.H3" table:number-rows-spanned="2" table:number-columns-spanned="2" office:value-type="string">
            <text:p text:style-name="P10"/>
            <text:p text:style-name="P7"/>
            <text:p text:style-name="P7">E-mail：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永久住址</text:p>
          </table:table-cell>
          <table:table-cell table:style-name="表格1.B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4" office:value-type="string">
            <text:p text:style-name="P8">手機</text:p>
          </table:table-cell>
          <table:table-cell table:style-name="表格1.B4" office:value-type="string">
            <text:p text:style-name="P10"/>
          </table:table-cell>
          <table:covered-table-cell/>
          <table:covered-table-cell/>
        </table:table-row>
      </table:table>
      <text:p text:style-name="P12"/>
      <text:p text:style-name="P1">指導教授名單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">姓名</text:p>
          </table:table-cell>
          <table:table-cell table:style-name="表格2.B1" office:value-type="string">
            <text:p text:style-name="P5">職級</text:p>
          </table:table-cell>
          <table:table-cell table:style-name="表格2.B1" office:value-type="string">
            <text:p text:style-name="P5">服務單位</text:p>
          </table:table-cell>
          <table:table-cell table:style-name="表格2.B1" office:value-type="string">
            <text:p text:style-name="P5">電話</text:p>
          </table:table-cell>
          <table:table-cell table:style-name="表格2.B1" office:value-type="string">
            <text:p text:style-name="P5">通訊地址</text:p>
          </table:table-cell>
          <table:table-cell table:style-name="表格2.B1" office:value-type="string">
            <text:p text:style-name="P5">指導教授簽章</text:p>
          </table:table-cell>
          <table:table-cell table:style-name="表格2.G1" office:value-type="string">
            <text:p text:style-name="P5">備註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</table:table>
      <text:p text:style-name="P14">依本校碩博士班修業章程第三條規定：</text:p>
      <text:p text:style-name="P16">「碩士班學生修業至第一學年第二學期起，得經系(所)主管同意遴請指導教授，選定論文題目。惟碩士班學生已於學士班就讀期間修足各系(所)規定之碩士班畢業學分數二分之一以上者，得在入學後第一學年第一學期起，經系(所)主管同意後遴請指導教授，選定論文題目。</text:p>
      <text:p text:style-name="P14">博士班學生入學後，應經系(所)主管同意遴請指導教授一人以上，其研究論文，由指導教授負責指導之。</text:p>
      <text:p text:style-name="P15">經遴選之指導教授，如指導對象為其本人或其配偶、前配偶、四親等內之血親、或三親等內之姻親或曾有此關係者，對於該指導教授之職務，應自行迴避。」</text:p>
      <text:p text:style-name="P15">備註：依本系碩士班學生修業規則第五條第二項規定：「指導教授申請書至遲需於論文計畫審查前二個月提送。 」</text:p>
      <text:p text:style-name="P17"/>
      <text:p text:style-name="P19"><draw:frame draw:style-name="fr1" draw:name="框架1" text:anchor-type="char" svg:x="6.02cm" svg:y="0.272cm" svg:width="4.466cm" svg:height="5.419cm" draw:z-index="0"><draw:text-box><table:table table:name="表格3" table:style-name="表格3"><table:table-column table:style-name="表格3.A"/><table:table-column table:style-name="表格3.B"/><table:table-row table:style-name="表格3.1"><table:table-cell table:style-name="表格3.A1" table:number-columns-spanned="2" office:value-type="string"><text:p text:style-name="P18">辦公室收登記錄</text:p></table:table-cell><table:covered-table-cell/></table:table-row><table:table-row table:style-name="表格3.1"><table:table-cell table:style-name="表格3.A2" office:value-type="string"><text:p text:style-name="P8">日期</text:p></table:table-cell><table:table-cell table:style-name="表格3.B2" office:value-type="string"><text:p text:style-name="P10"/></table:table-cell></table:table-row><table:table-row table:style-name="表格3.3"><table:table-cell table:style-name="表格3.A2" office:value-type="string"><text:p text:style-name="P8">承辦人</text:p></table:table-cell><table:table-cell table:style-name="表格3.B2" office:value-type="string"><text:p text:style-name="P10"/></table:table-cell></table:table-row><table:table-row table:style-name="表格3.4"><table:table-cell table:style-name="表格3.A4" office:value-type="string"><text:p text:style-name="P8">編號</text:p></table:table-cell><table:table-cell table:style-name="表格3.B4" office:value-type="string"><text:p text:style-name="P10"/></table:table-cell></table:table-row></table:table><text:p text:style-name="Standard"/></draw:text-box></draw:frame>通知</text:p>
      <text:p text:style-name="P21"><text:span text:style-name="T2"><text:s text:c="29"/></text:span><text:span text:style-name="T4">系主任：</text:span><text:span text:style-name="T5"> <text:s text:c="10"/></text:span><text:span text:style-name="T3">（核章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仿宋體W6" svg:font-family="華康仿宋體W6" style:font-family-generic="modern"/>
    <style:font-face style:name="標楷體" svg:font-family="標楷體, Arial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大學             系（所）博士班學生指導教授（異動）名單通知書</dc:title>
    <meta:initial-creator>user</meta:initial-creator>
    <meta:creation-date>2019-04-12T09:25:00</meta:creation-date>
    <dc:creator>CYL</dc:creator>
    <dc:date>2020-09-15T13:14:00</dc:date>
    <meta:print-date>2020-09-15T13:13:00</meta:print-date>
    <meta:editing-cycles>2</meta:editing-cycles>
    <meta:editing-duration>PT5M</meta:editing-duration>
    <meta:document-statistic meta:table-count="3" meta:image-count="0" meta:object-count="0" meta:page-count="1" meta:paragraph-count="33" meta:word-count="433" meta:character-count="479" meta:non-whitespace-character-count="438"/>
    <meta:generator>NDC_ODF_Application_Tools/1.0.3$Windows_X86_64 LibreOffice_project/8ad3e16aadc5e73175a2d44b1abec8638aa18880</meta:generator>
  </office:meta>
</office:document-meta>
</file>