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仿宋體W6" svg:font-family="華康仿宋體W6" style:font-family-generic="roman" style:font-pitch="variable"/>
    <style:font-face style:name="華康儷中宋" svg:font-family="華康儷中宋" style:font-family-generic="roman" style:font-pitch="variable"/>
    <style:font-face style:name="超研澤顏楷" svg:font-family="超研澤顏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仿宋體W61" svg:font-family="華康仿宋體W6" style:font-family-generic="system" style:font-pitch="variable"/>
    <style:font-face style:name="華康儷中宋1" svg:font-family="華康儷中宋" style:font-family-generic="system" style:font-pitch="variable"/>
    <style:font-face style:name="超研澤顏楷1" svg:font-family="超研澤顏楷" style:font-family-generic="system" style:font-pitch="variable"/>
  </office:font-face-decls>
  <office:automatic-styles>
    <style:style style:name="表格1" style:family="table">
      <style:table-properties style:width="14.57cm" fo:margin-left="-0.229cm" fo:margin-top="0cm" fo:margin-bottom="0cm" table:align="left" style:writing-mode="lr-tb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3.646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5.477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70c0" fo:border-right="0.75pt solid #0070c0" fo:border-top="2.25pt solid #0070c0" fo:border-bottom="0.75pt solid #0070c0"/>
    </style:style>
    <style:style style:name="表格1.B1" style:family="table-cell">
      <style:table-cell-properties style:vertical-align="middle" fo:padding-left="0.229cm" fo:padding-right="0.191cm" fo:padding-top="0cm" fo:padding-bottom="0cm" fo:border-left="0.75pt solid #0070c0" fo:border-right="0.75pt solid #0070c0" fo:border-top="2.25pt solid #0070c0" fo:border-bottom="0.75pt solid #0070c0"/>
    </style:style>
    <style:style style:name="表格1.E1" style:family="table-cell">
      <style:table-cell-properties fo:padding-left="0.229cm" fo:padding-right="0.191cm" fo:padding-top="0cm" fo:padding-bottom="0cm" fo:border-left="0.75pt solid #0070c0" fo:border-right="2.25pt solid #0070c0" fo:border-top="2.25pt solid #0070c0" fo:border-bottom="0.75pt solid #0070c0"/>
    </style:style>
    <style:style style:name="表格1.2" style:family="table-row">
      <style:table-row-properties style:min-row-height="9.784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70c0" fo:border-right="0.75pt solid #0070c0" fo:border-top="0.75pt solid #0070c0" fo:border-bottom="0.75pt solid #0070c0"/>
    </style:style>
    <style:style style:name="表格1.3" style:family="table-row">
      <style:table-row-properties style:min-row-height="0.762cm" fo:keep-together="auto"/>
    </style:style>
    <style:style style:name="表格1.A3" style:family="table-cell">
      <style:table-cell-properties fo:padding-left="0.229cm" fo:padding-right="0.191cm" fo:padding-top="0cm" fo:padding-bottom="0cm" fo:border-left="2.25pt solid #0070c0" fo:border-right="0.75pt solid #0070c0" fo:border-top="0.75pt solid #0070c0" fo:border-bottom="0.75pt solid #0070c0"/>
    </style:style>
    <style:style style:name="表格1.4" style:family="table-row">
      <style:table-row-properties style:min-row-height="1.707cm" fo:keep-together="auto"/>
    </style:style>
    <style:style style:name="表格1.A4" style:family="table-cell">
      <style:table-cell-properties style:vertical-align="middle" fo:padding-left="0.229cm" fo:padding-right="0.191cm" fo:padding-top="0cm" fo:padding-bottom="0cm" fo:border-left="2.25pt solid #0070c0" fo:border-right="0.75pt solid #0070c0" fo:border-top="0.75pt solid #0070c0" fo:border-bottom="0.75pt solid #0070c0"/>
    </style:style>
    <style:style style:name="表格1.B4" style:family="table-cell">
      <style:table-cell-properties style:vertical-align="bottom" fo:padding-left="0.229cm" fo:padding-right="0.191cm" fo:padding-top="0cm" fo:padding-bottom="0cm" fo:border="0.75pt solid #0070c0"/>
    </style:style>
    <style:style style:name="表格1.D4" style:family="table-cell">
      <style:table-cell-properties fo:padding-left="0.229cm" fo:padding-right="0.191cm" fo:padding-top="0cm" fo:padding-bottom="0cm" fo:border-left="0.75pt solid #0070c0" fo:border-right="2.25pt solid #0070c0" fo:border-top="0.75pt solid #0070c0" fo:border-bottom="0.75pt solid #0070c0"/>
    </style:style>
    <style:style style:name="表格1.A5" style:family="table-cell">
      <style:table-cell-properties style:vertical-align="middle" fo:padding-left="0.229cm" fo:padding-right="0.191cm" fo:padding-top="0cm" fo:padding-bottom="0cm" fo:border-left="2.25pt solid #0070c0" fo:border-right="0.75pt solid #0070c0" fo:border-top="0.75pt solid #0070c0" fo:border-bottom="2.25pt solid #0070c0"/>
    </style:style>
    <style:style style:name="表格1.B5" style:family="table-cell">
      <style:table-cell-properties style:vertical-align="bottom" fo:padding-left="0.229cm" fo:padding-right="0.191cm" fo:padding-top="0cm" fo:padding-bottom="0cm" fo:border-left="0.75pt solid #0070c0" fo:border-right="0.75pt solid #0070c0" fo:border-top="0.75pt solid #0070c0" fo:border-bottom="2.25pt solid #0070c0"/>
    </style:style>
    <style:style style:name="表格1.D5" style:family="table-cell">
      <style:table-cell-properties fo:padding-left="0.229cm" fo:padding-right="0.191cm" fo:padding-top="0cm" fo:padding-bottom="0cm" fo:border-left="0.75pt solid #0070c0" fo:border-right="2.25pt solid #0070c0" fo:border-top="0.75pt solid #0070c0" fo:border-bottom="2.25pt solid #0070c0"/>
    </style:style>
    <style:style style:name="P1" style:family="paragraph" style:parent-style-name="List_20_Paragraph">
      <style:paragraph-properties style:line-height-at-least="0cm" fo:text-align="justify" style:justify-single-word="false"/>
    </style:style>
    <style:style style:name="P2" style:family="paragraph" style:parent-style-name="List_20_Paragraph" style:list-style-name="WWNum1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995cm" fo:margin-right="0cm" style:line-height-at-least="0cm" fo:text-align="justify" style:justify-single-word="false" fo:text-indent="-0.245cm" style:auto-text-indent="false"/>
    </style:style>
    <style:style style:name="P9" style:family="paragraph" style:parent-style-name="Standard">
      <style:paragraph-properties fo:margin-left="0.75cm" fo:margin-right="0cm" style:line-height-at-least="0cm" fo:text-align="justify" style:justify-single-word="false" fo:text-indent="-0.75cm" style:auto-text-indent="false"/>
      <style:text-properties style:font-name="華康仿宋體W6" style:font-name-asian="華康仿宋體W61"/>
    </style:style>
    <style:style style:name="P10" style:family="paragraph" style:parent-style-name="Standard">
      <style:paragraph-properties fo:margin-left="0.75cm" fo:margin-right="0cm" style:line-height-at-least="0cm" fo:text-align="justify" style:justify-single-word="false" fo:text-indent="-0.75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text-transform="uppercase" fo:color="#7030a0" style:font-name="超研澤顏楷" fo:font-size="28pt" style:font-name-asian="超研澤顏楷1" style:font-size-asian="28pt"/>
    </style:style>
    <style:style style:name="T2" style:family="text">
      <style:text-properties fo:color="#ff0000" style:font-name="華康儷中宋" fo:font-size="20pt" style:font-name-asian="華康儷中宋1" style:font-size-asian="20pt"/>
    </style:style>
    <style:style style:name="T3" style:family="text">
      <style:text-properties style:font-name="華康儷中宋" fo:font-size="20pt" style:font-name-asian="華康儷中宋1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etter-spacing="-0.035cm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="華康仿宋體W6" style:font-name-asian="華康仿宋體W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公共行政暨政策學系</text:span></text:p>
      <text:p text:style-name="P3"><text:span text:style-name="T2">碩士班學生超修選課同意書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4">學生姓名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4"><text:span text:style-name="T4">學號</text:span>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columns-spanned="5" office:value-type="string">
            <text:p text:style-name="P4"><text:span text:style-name="T4">擬修習超過規定學分原因：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<text:span text:style-name="T5">檢附選課清單如附件（助教於系統列印）。</text:span></text:p>
            <text:p text:style-name="P4"><text:span text:style-name="T5">助教核章： <text:s text:c="11"/></text:span><text:span text:style-name="T7"><text:s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T5">導師同意簽章</text:span></text:p>
          </table:table-cell>
          <table:table-cell table:style-name="表格1.B4" table:number-columns-spanned="2" office:value-type="string">
            <text:p text:style-name="P5"><text:span text:style-name="T7"><text:s/>年 <text:s/>月 <text:s/>日</text:span></text:p>
          </table:table-cell>
          <table:covered-table-cell/>
          <table:table-cell table:style-name="表格1.D4" table:number-columns-spanned="2" office:value-type="string">
            <text:p text:style-name="P4"><text:span text:style-name="T5">備註：</text:span>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<text:span text:style-name="T6">系主任同意簽章</text:span></text:p>
          </table:table-cell>
          <table:table-cell table:style-name="表格1.B5" table:number-columns-spanned="2" office:value-type="string">
            <text:p text:style-name="P5"><text:span text:style-name="T7"><text:s/></text:span><text:bookmark text:name="_GoBack"/><text:span text:style-name="T7">年 <text:s/>月 <text:s/>日</text:span></text:p>
          </table:table-cell>
          <table:covered-table-cell/>
          <table:table-cell table:style-name="表格1.D5" table:number-columns-spanned="2" office:value-type="string">
            <text:p text:style-name="P4"><text:span text:style-name="T5">備註：</text:span></text:p>
          </table:table-cell>
          <table:covered-table-cell/>
        </table:table-row>
      </table:table>
      <text:p text:style-name="P7"/>
      <text:p text:style-name="P7"/>
      <text:p text:style-name="P4"><text:span text:style-name="T8">備註：</text:span></text:p>
      <text:list xml:id="list8100752542307149789" text:style-name="WWNum1">
        <text:list-item>
          <text:p text:style-name="P2"><text:span text:style-name="T8">依本系碩士班修業規則第三條規定：</text:span></text:p>
        </text:list-item>
      </text:list>
      <text:p text:style-name="P1"><text:span text:style-name="T8">「學生每學期修習科目一般生不得多於四科、在職生不得多於三科（0學分科目不在此限)。但情況特殊，經導師、系主任核可者不在此限。</text:span></text:p>
      <text:p text:style-name="P8"><text:span text:style-name="T8">未修畢最低應修學分數前，每學期至少應修習一科。」</text:span></text:p>
      <text:p text:style-name="P9"/>
      <text:p text:style-name="P10"><text:span text:style-name="T8">二、申請期限：每學期加退選截止日前，未依規定申請，超過選修學分數部分科目由系辦通知學生線上辦理退選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仿宋體W6" svg:font-family="華康仿宋體W6" style:font-family-generic="roman" style:font-pitch="variable"/>
    <style:font-face style:name="華康儷中宋" svg:font-family="華康儷中宋" style:font-family-generic="roman" style:font-pitch="variable"/>
    <style:font-face style:name="超研澤顏楷" svg:font-family="超研澤顏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仿宋體W61" svg:font-family="華康仿宋體W6" style:font-family-generic="system" style:font-pitch="variable"/>
    <style:font-face style:name="華康儷中宋1" svg:font-family="華康儷中宋" style:font-family-generic="system" style:font-pitch="variable"/>
    <style:font-face style:name="超研澤顏楷1" svg:font-family="超研澤顏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 User</meta:initial-creator>
    <dc:creator>CYL</dc:creator>
    <meta:editing-cycles>3</meta:editing-cycles>
    <meta:print-date>2017-12-18T02:39:00</meta:print-date>
    <meta:creation-date>2020-06-11T08:29:00</meta:creation-date>
    <dc:date>2020-06-11T08:32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248" meta:character-count="277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