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/>
    </style:style>
    <style:style style:name="T2" style:parent-style-name="預設段落字型" style:family="text">
      <style:text-properties style:font-name="華康儷楷書" style:font-name-asian="華康儷楷書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 fo:margin-top="0.0833in" fo:margin-bottom="0in" fo:line-height="100%" fo:margin-right="-0.0138in"/>
    </style:style>
    <style:style style:name="T5" style:parent-style-name="預設段落字型" style:family="text">
      <style:text-properties style:font-name="華康儷楷書" style:font-name-asian="華康儷楷書" style:font-name-complex="Arial" fo:font-weight="bold" style:font-weight-asian="bold" fo:letter-spacing="0.0006in" style:text-scale="89%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華康儷楷書" style:font-name-asian="華康儷楷書" style:font-name-complex="Arial" fo:font-weight="bold" style:font-weight-asian="bold" fo:letter-spacing="0.0006in" style:text-scale="89%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華康儷楷書" style:font-name-asian="華康儷楷書" style:font-name-complex="Arial" fo:font-weight="bold" style:font-weight-asian="bold" fo:letter-spacing="0.0006in" style:text-scale="89%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P17" style:parent-style-name="清單段落" style:family="paragraph">
      <style:paragraph-properties fo:text-align="center" fo:margin-top="0.0833in" fo:margin-bottom="0in" fo:line-height="100%" fo:margin-left="0.3333in" fo:margin-right="0.0305in">
        <style:tab-stops/>
      </style:paragraph-properties>
      <style:text-properties style:font-name="華康儷楷書" style:font-name-asian="華康儷楷書" fo:font-weight="bold" style:font-weight-asian="bold" fo:color="#000000" fo:font-size="18pt" style:font-size-asian="18pt" style:font-size-complex="18pt" style:language-asian="zh" style:country-asian="TW"/>
    </style:style>
    <style:style style:name="P18" style:parent-style-name="清單段落" style:family="paragraph">
      <style:paragraph-properties fo:text-align="center" fo:margin-top="0.0833in" fo:margin-bottom="0in" fo:line-height="100%" fo:margin-left="0.3333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Column20" style:family="table-column">
      <style:table-column-properties style:column-width="1.4166in"/>
    </style:style>
    <style:style style:name="TableColumn21" style:family="table-column">
      <style:table-column-properties style:column-width="5.1777in"/>
    </style:style>
    <style:style style:name="Table19" style:family="table">
      <style:table-properties style:width="6.5944in" fo:margin-left="0.3333in" table:align="left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華康儷楷書" style:font-name-asian="華康儷楷書" fo:font-size="12pt" style:font-size-asian="12pt" style:font-size-complex="12pt" style:language-asian="zh" style:country-asian="TW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46" style:family="table-row">
      <style:table-row-properties style:min-row-height="0.4034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51" style:family="table-row">
      <style:table-row-properties style:min-row-height="0.389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56" style:family="table-row">
      <style:table-row-properties style:min-row-height="3.712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9" style:parent-style-name="清單段落" style:family="paragraph">
      <style:paragraph-properties fo:text-align="center" fo:margin-top="0.0833in" fo:margin-bottom="0in" fo:line-height="100%" fo:margin-left="0.0006in" fo:margin-right="-0.0736in" fo:text-indent="-0.0375in">
        <style:tab-stops/>
      </style:paragraph-properties>
    </style:style>
    <style:style style:name="T60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1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2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3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4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5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P68" style:parent-style-name="清單段落" style:family="paragraph">
      <style:paragraph-properties fo:margin-top="0.0833in" fo:margin-bottom="0in" fo:line-height="100%" fo:margin-left="0.3055in" fo:margin-right="-0.1131in">
        <style:tab-stops/>
      </style:paragraph-properties>
    </style:style>
    <style:style style:name="T69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華康儷楷書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華康儷楷書" style:font-name-asian="華康儷楷書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2361in" svg:y="0.18125in" svg:width="0.8in" svg:height="0.32986in" style:rel-width="scale" style:rel-height="scale"><draw:text-box><text:p text:style-name="內文"><text:span text:style-name="T3">附件一</text:span></text:p></draw:text-box><svg:title/><svg:desc/></draw:frame></text:span></text:p>
      <text:p text:style-name="P4"><text:span text:style-name="T5">202</text:span><text:span text:style-name="T6">2</text:span><text:span text:style-name="T7">年九</text:span><text:span text:style-name="T8">校聯</text:span><text:span text:style-name="T9">合</text:span><text:span text:style-name="T10">行</text:span><text:span text:style-name="T11">政</text:span><text:span text:style-name="T12">管</text:span><text:span text:style-name="T13">理</text:span><text:span text:style-name="T14">專</text:span><text:span text:style-name="T15">題</text:span><text:span text:style-name="T16">研討會</text:span></text:p>
      <text:p text:style-name="P17">基本資料與論文摘要表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主要發表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目前就讀學校及攻讀學位/服務單位及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共同發表人姓名及職稱<text:s/></text:p>
            <text:p text:style-name="P35">(無則免填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投稿論文題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以下請填寫主要發表人或主要通信聯繫人之資料</text:p>
          </table:table-cell>
          <table:covered-table-cell/>
        </table:table-row>
        <table:table-row table:style-name="TableRow46">
          <table:table-cell table:style-name="TableCell47">
            <text:p text:style-name="P48">連絡電話/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郵件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論文摘要</text:p>
            <text:p text:style-name="P59"><text:span text:style-name="T60">（包括主要研究問題、研究方法及預期貢獻；800</text:span><text:span text:style-name="T61">-1</text:span><text:span text:style-name="T62">,000</text:span><text:span text:style-name="T63">字</text:span><text:span text:style-name="T64">為限</text:span><text:span text:style-name="T65">）</text:span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請於</text:span><text:span text:style-name="T70">202</text:span><text:span text:style-name="T71">2</text:span><text:span text:style-name="T72">年</text:span><text:span text:style-name="T73">4</text:span><text:span text:style-name="T74">月</text:span><text:span text:style-name="T75">20</text:span><text:span text:style-name="T76">日</text:span><text:span text:style-name="T77">(</text:span><text:span text:style-name="T78">三</text:span><text:span text:style-name="T79">)</text:span><text:span text:style-name="T80">之前，</text:span><text:span text:style-name="T81">將本表電子檔及申請稿件傳送至</text:span><text:span text:style-name="T82">ginppavoice@nchu.edu.tw</text:span><text:span text:style-name="T83">逾期者恕不受理。如有相關事宜，請</text:span><text:span text:style-name="T84">致</text:span><text:span text:style-name="T85">電洽詢</text:span><text:span text:style-name="T86">【</text:span><text:span text:style-name="T87">國務所-</text:span><text:span text:style-name="T88">楊雯晴</text:span><text:span text:style-name="T89">同學】</text:span><text:span text:style-name="T90">0976-030352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937in" fo:margin-left="0.75in" fo:margin-bottom="1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K Hsu</meta:initial-creator>
    <dc:creator>楊宛育</dc:creator>
    <meta:creation-date>2022-02-23T11:00:00Z</meta:creation-date>
    <dc:date>2022-02-23T11:00:00Z</dc:date>
    <meta:print-date>2022-02-23T02:00:00Z</meta:print-date>
    <meta:template xlink:href="Normal.dotm" xlink:type="simple"/>
    <meta:editing-cycles>3</meta:editing-cycles>
    <meta:editing-duration>PT60S</meta:editing-duration>
    <meta:user-defined meta:name="Created" meta:value-type="date">2014-01-07T00:00:00Z</meta:user-defined>
    <meta:user-defined meta:name="LastSaved" meta:value-type="date">2015-12-10T00:00:00Z</meta:user-defined>
    <meta:document-statistic meta:page-count="1" meta:paragraph-count="1" meta:word-count="41" meta:character-count="276" meta:row-count="1" meta:non-whitespace-character-count="236"/>
  </office:meta>
</office:document-meta>
</file>