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80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indent="0.375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indent="0.37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1.375in" fo:text-indent="-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indent="0.375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indent="0.375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indent="0.375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大學「紙本學位論文」延後公開陳覽申請書</text:p>
      <text:p text:style-name="P2"/>
      <text:p text:style-name="P3">本人_______________，於國立臺北大學_____________研究所，＿＿＿學年度第＿＿＿學期取得<text:s/>□碩士、□博士 學位論文，</text:p>
      <text:p text:style-name="P4">論文題目：</text:p>
      <text:p text:style-name="P5"/>
      <text:p text:style-name="P6">指導教授：</text:p>
      <text:p text:style-name="P7">請於：</text:p>
      <text:p text:style-name="P8"><text:span text:style-name="T9">□</text:span><text:span text:style-name="T10"><text:s/></text:span><text:span text:style-name="T11">一年後公開</text:span><text:span text:style-name="T12">陳覽</text:span><text:span text:style-name="T13">（　　年　　月起公開）</text:span></text:p>
      <text:p text:style-name="P14"><text:span text:style-name="T15">□<text:s/></text:span><text:span text:style-name="T16">二年後公開</text:span><text:span text:style-name="T17">陳覽</text:span><text:span text:style-name="T18">（　　年　　月起公開）</text:span></text:p>
      <text:p text:style-name="P19"><text:span text:style-name="T20">□<text:s/></text:span><text:span text:style-name="T21">______年後公開陳覽。</text:span><text:span text:style-name="T22">依據教育部台高通字第</text:span><text:span text:style-name="T23">0970140061</text:span><text:span text:style-name="T24">號來函辦理，學位論文延後公開年限最長為</text:span><text:span text:style-name="T25">5</text:span><text:span text:style-name="T26">年，</text:span></text:p>
      <text:p text:style-name="P27">延後公開陳覽原因：</text:p>
      <text:p text:style-name="P28"><text:span text:style-name="T29">□<text:s/></text:span><text:span text:style-name="T30">申請專利(</text:span><text:span text:style-name="T31">專利申請案號</text:span><text:span text:style-name="T32">： <text:s text:c="5"/></text:span><text:span text:style-name="T33"><text:s text:c="11"/></text:span><text:span text:style-name="T34"><text:s text:c="4"/></text:span><text:span text:style-name="T35"><text:s/></text:span><text:span text:style-name="T36"><text:s text:c="3"/>)</text:span></text:p>
      <text:p text:style-name="P37"><text:span text:style-name="T38">□</text:span><text:span text:style-name="T39"><text:s/></text:span><text:span text:style-name="T40">準備申請專利</text:span></text:p>
      <text:p text:style-name="P41"><text:span text:style-name="T42">□<text:s/></text:span><text:span text:style-name="T43">其他</text:span><text:span text:style-name="T44">(隱藏摘要者)</text:span><text:span text:style-name="T45">：</text:span></text:p>
      <text:p text:style-name="P46"/>
      <text:p text:style-name="P47">申請人簽名：　　　　　　　　　　　　（親筆簽名）　　　年　　　月　　　日</text:p>
      <text:p text:style-name="P48"/>
      <text:p text:style-name="P49">聯絡電話：<text:s text:c="20"/><text:s text:c="4"/>E-Mail：</text:p>
      <text:p text:style-name="P50"/>
      <text:p text:style-name="P51"/>
      <text:p text:style-name="P52">指導教授簽名：　　　　　　　　　　（簽名或蓋章）　　　年　　　月　　　日</text:p>
      <text:p text:style-name="P53"/>
      <text:p text:style-name="P54"/>
      <text:p text:style-name="P55"><text:span text:style-name="T56">※</text:span><text:span text:style-name="T57">申請書</text:span><text:span text:style-name="T58">請填寫繳交</text:span><text:span text:style-name="T59">紙本</text:span><text:span text:style-name="T60">論文之份數</text:span><text:span text:style-name="T61">，浮貼於紙本學位論文封面。</text:span><text:span text:style-name="T62">國圖送存本請另填「</text:span><text:a xlink:href="http://ndltdcc.ncl.edu.tw/new_file_download.php?Pact=FileDownLoad&amp;Pval=10386" office:target-frame-name="_top" xlink:show="replace"><text:span text:style-name="T63">國家圖書館博碩士學位論文送存本【延後公開】申請書</text:span></text:a><text:span text:style-name="T64">」</text:span><text:span text:style-name="T65">浮貼</text:span><text:span text:style-name="T66">該本</text:span><text:span text:style-name="T67">文</text:span><text:soft-page-break/><text:span text:style-name="T68">封面</text:span><text:span text:style-name="T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4402in" fo:padding-left="0.9027in" fo:padding-bottom="0.2437in" fo:padding-right="0.9027in" style:shadow="#000000 0.0069in 0.006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p</meta:initial-creator>
    <dc:creator>楊宛育</dc:creator>
    <meta:creation-date>2021-10-21T11:31:00Z</meta:creation-date>
    <dc:date>2021-10-21T11:31:00Z</dc:date>
    <meta:print-date>2011-08-19T01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7" meta:row-count="4" meta:non-whitespace-character-count="484"/>
  </office:meta>
</office:document-meta>
</file>