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華康儷中宋" svg:font-family="華康儷中宋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29in"/>
    </style:style>
    <style:style style:name="TableColumn3" style:family="table-column">
      <style:table-column-properties style:column-width="4.1229in"/>
    </style:style>
    <style:style style:name="TableColumn4" style:family="table-column">
      <style:table-column-properties style:column-width="4.2625in"/>
    </style:style>
    <style:style style:name="Table1" style:family="table" style:master-page-name="MP0">
      <style:table-properties style:width="9.658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47in solid #002060" fo:border-left="0.0347in solid #002060" fo:border-bottom="0.0104in solid #002060" fo:border-right="0.0347in solid #00206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margin-top="0.1458in" fo:margin-bottom="0.145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end" fo:margin-top="0.1458in" fo:margin-bottom="0.1458in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2060" fo:border-left="0.0347in solid #00206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458in" fo:margin-bottom="0.1458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458in" fo:margin-bottom="0.1458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104in solid #002060" fo:border-left="0.0104in solid #002060" fo:border-bottom="0.0104in solid #002060" fo:border-right="0.0347in solid #00206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458in" fo:margin-bottom="0.1458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margin-top="0.1458in" fo:margin-bottom="0.1458in"/>
      <style:text-properties style:font-name="標楷體" style:font-name-asian="標楷體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2060" fo:border-left="0.0347in solid #00206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458in" fo:margin-bottom="0.1458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center" fo:margin-top="0.1458in" fo:margin-bottom="0.1458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104in solid #002060" fo:border-left="0.0104in solid #002060" fo:border-bottom="0.0104in solid #002060" fo:border-right="0.0347in solid #00206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458in" fo:margin-bottom="0.1458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margin-top="0.1458in" fo:margin-bottom="0.1458in"/>
    </style:style>
    <style:style style:name="T35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36" style:parent-style-name="預設段落字型" style:family="text">
      <style:text-properties style:font-name="華康儷中宋" style:font-name-asian="華康儷中宋"/>
    </style:style>
    <style:style style:name="T37" style:parent-style-name="預設段落字型" style:family="text">
      <style:text-properties style:font-name="Segoe UI Emoji" style:font-name-asian="Segoe UI Emoji" style:font-name-complex="Segoe UI Emoji" fo:font-size="16pt" style:font-size-asian="16pt"/>
    </style:style>
    <style:style style:name="T38" style:parent-style-name="預設段落字型" style:family="text">
      <style:text-properties style:font-name="華康儷中宋" style:font-name-asian="華康儷中宋"/>
    </style:style>
    <style:style style:name="T39" style:parent-style-name="預設段落字型" style:family="text">
      <style:text-properties style:font-name="華康儷中宋" style:font-name-asian="華康儷中宋"/>
    </style:style>
    <style:style style:name="T40" style:parent-style-name="預設段落字型" style:family="text">
      <style:text-properties style:font-name="華康儷中宋" style:font-name-asian="華康儷中宋"/>
    </style:style>
    <style:style style:name="T41" style:parent-style-name="預設段落字型" style:family="text">
      <style:text-properties style:font-name="華康儷中宋" style:font-name-asian="華康儷中宋"/>
    </style:style>
    <style:style style:name="T42" style:parent-style-name="預設段落字型" style:family="text">
      <style:text-properties style:font-name="華康儷中宋" style:font-name-asian="華康儷中宋"/>
    </style:style>
    <style:style style:name="TableRow43" style:family="table-row">
      <style:table-row-properties/>
    </style:style>
    <style:style style:name="P44" style:parent-style-name="內文" style:family="paragraph">
      <style:paragraph-properties style:snap-to-layout-grid="false" fo:text-align="center" fo:margin-top="0.1458in" fo:margin-bottom="0.1458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458in" fo:margin-bottom="0.1458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04in solid #002060" fo:border-left="0.0104in solid #002060" fo:border-bottom="0.0104in solid #002060" fo:border-right="0.0347in solid #00206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458in" fo:margin-bottom="0.1458in"/>
      <style:text-properties style:font-name="標楷體" style:font-name-asian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2060" fo:border-left="0.0347in solid #002060" fo:border-bottom="0.0104in solid #002060" fo:border-right="0.0104in solid #00206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458in" fo:margin-bottom="0.1458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04in solid #00206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458in" fo:margin-bottom="0.1458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104in solid #002060" fo:border-left="0.0104in solid #002060" fo:border-bottom="0.0104in solid #002060" fo:border-right="0.0347in solid #00206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458in" fo:margin-bottom="0.1458in"/>
      <style:text-properties style:font-name="標楷體"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2060" fo:border-left="0.0347in solid #002060" fo:border-bottom="0.0347in solid #002060" fo:border-right="0.0104in solid #00206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458in" fo:margin-bottom="0.1458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104in solid #002060" fo:border-left="0.0104in solid #002060" fo:border-bottom="0.0347in solid #002060" fo:border-right="0.0347in solid #00206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458in" fo:margin-bottom="0.1458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margin-top="0.1458in" fo:margin-bottom="0.1458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北大學公共行政暨政策學系博士班學科考試申請表</text:span></text:p>
            <text:p text:style-name="P9"><text:span text:style-name="T10"><text:s text:c="6"/></text:span><text:span text:style-name="T11">學年度第</text:span><text:span text:style-name="T12"><text:s text:c="4"/></text:span><text:span text:style-name="T13">學期 <text:s text:c="8"/></text:span><text:span text:style-name="T14"><text:s text:c="4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應考研究生簽 <text:s text:c="5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年級：</text:p>
            <text:p text:style-name="P27">學號：</text:p>
          </table:table-cell>
        </table:table-row>
        <table:table-row table:style-name="TableRow28">
          <table:table-cell table:style-name="TableCell29" table:number-rows-spanned="2">
            <text:p text:style-name="P30">應考科目</text:p>
            <text:p text:style-name="P31">名 <text:s text:c="3"/>稱</text:p>
          </table:table-cell>
          <table:table-cell table:style-name="TableCell32" table:number-columns-spanned="2">
            <text:p text:style-name="P33">必考科目：</text:p>
            <text:p text:style-name="P34"><text:span text:style-name="T35">□</text:span><text:span text:style-name="T36">選擇104年2月25日通過之指定書單 <text:s text:c="3"/></text:span><text:span text:style-name="T37">□</text:span><text:span text:style-name="T38">選擇10</text:span><text:span text:style-name="T39">7</text:span><text:span text:style-name="T40">年6月1</text:span><text:span text:style-name="T41">3</text:span><text:span text:style-name="T42">日通過之指定書單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選考科目：</text:p>
          </table:table-cell>
          <table:table-cell table:style-name="TableCell47">
            <text:p text:style-name="P48">論文題目：</text:p>
          </table:table-cell>
        </table:table-row>
        <table:table-row table:style-name="TableRow49">
          <table:table-cell table:style-name="TableCell50">
            <text:p text:style-name="P51">系 <text:s/>主 <text:s/>任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2">
            <text:p text:style-name="P60">考試日期：</text:p>
            <text:p text:style-name="P61">系辦收件日期： <text:s/>年 <text:s/>月 <text:s/>日 <text:s text:c="2"/></text:p>
          </table:table-cell>
          <table:covered-table-cell/>
        </table:table-row>
      </table:table>
      <text:p text:style-name="P62"/>
      <text:p text:style-name="P63">附註：</text:p>
      <text:p text:style-name="P64">1.選考專業科目者請同時註明論文題目。</text:p>
      <text:p text:style-name="P65"><text:span text:style-name="T66">2.</text:span><text:span text:style-name="T67">本申請表由應考生於規定期限內填具後留辦公室存查 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華康儷中宋" svg:font-family="華康儷中宋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492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L</meta:initial-creator>
    <dc:creator>楊宛育</dc:creator>
    <meta:creation-date>2021-10-21T11:02:00Z</meta:creation-date>
    <dc:date>2021-10-21T11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