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d" svg:font-family="超研澤中d" style:font-family-generic="modern" style:font-pitch="fixed"/>
    <style:font-face style:name="華康超明體" svg:font-family="華康超明體" style:font-family-generic="modern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超研澤中d" style:font-name-asian="超研澤中d" fo:font-size="24pt" style:font-size-asian="24pt"/>
    </style:style>
    <style:style style:name="P2" style:parent-style-name="內文" style:family="paragraph">
      <style:paragraph-properties fo:text-align="center"/>
      <style:text-properties style:font-name="超研澤中d" style:font-name-asian="超研澤中d" fo:font-size="24pt" style:font-size-asian="24pt"/>
    </style:style>
    <style:style style:name="TableColumn4" style:family="table-column">
      <style:table-column-properties style:column-width="1.177in"/>
    </style:style>
    <style:style style:name="TableColumn5" style:family="table-column">
      <style:table-column-properties style:column-width="1.4013in"/>
    </style:style>
    <style:style style:name="TableColumn6" style:family="table-column">
      <style:table-column-properties style:column-width="0.6013in"/>
    </style:style>
    <style:style style:name="TableColumn7" style:family="table-column">
      <style:table-column-properties style:column-width="1.5416in"/>
    </style:style>
    <style:style style:name="TableColumn8" style:family="table-column">
      <style:table-column-properties style:column-width="1.6534in"/>
    </style:style>
    <style:style style:name="Table3" style:family="table">
      <style:table-properties style:width="6.3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華康超明體" style:font-name-asian="華康超明體" fo:font-size="16pt" style:font-size-asian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華康超明體" style:font-name-asian="華康超明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="華康楷書體W7" style:font-name-asian="華康楷書體W7" fo:font-size="16pt" style:font-size-asian="16pt"/>
    </style:style>
    <style:style style:name="TableRow19" style:family="table-row">
      <style:table-row-properties style:min-row-height="0.358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華康超明體" style:font-name-asian="華康超明體" fo:font-size="16pt" style:font-size-asian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華康超明體" style:font-name-asian="華康超明體" fo:font-size="16pt" style:font-size-asian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min-row-height="0.3583in"/>
    </style:style>
    <style:style style:name="P28" style:parent-style-name="內文" style:family="paragraph">
      <style:paragraph-properties fo:text-align="center"/>
      <style:text-properties style:font-name="華康超明體" style:font-name-asian="華康超明體" fo:font-size="16pt" style:font-size-asian="16pt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華康超明體" style:font-name-asian="華康超明體" fo:font-size="16pt" style:font-size-asian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華康超明體" style:font-name-asian="華康超明體" fo:font-size="16pt" style:font-size-asian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華康超明體" style:font-name-asian="華康超明體" fo:font-size="16pt" style:font-size-asian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華康超明體" style:font-name-asian="華康超明體" fo:font-size="16pt" style:font-size-asian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end"/>
    </style:style>
    <style:style style:name="T43" style:parent-style-name="預設段落字型" style:family="text">
      <style:text-properties style:font-name="華康楷書體W7" style:font-name-asian="華康楷書體W7" fo:font-size="16pt" style:font-size-asian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華康超明體" style:font-name-asian="華康超明體" fo:font-size="16pt" style:font-size-asian="16pt"/>
    </style:style>
    <style:style style:name="P47" style:parent-style-name="內文" style:family="paragraph">
      <style:paragraph-properties fo:text-align="end"/>
    </style:style>
    <style:style style:name="T48" style:parent-style-name="預設段落字型" style:family="text">
      <style:text-properties style:font-name="華康楷書體W7" style:font-name-asian="華康楷書體W7" fo:font-size="16pt" style:font-size-asian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華康超明體" style:font-name-asian="華康超明體" fo:font-size="16pt" style:font-size-asian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華康超明體" style:font-name-asian="華康超明體" fo:font-size="16pt" style:font-size-asian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華康超明體" style:font-name-asian="華康超明體" fo:font-size="16pt" style:font-size-asian="16pt"/>
    </style:style>
    <style:style style:name="TableRow58" style:family="table-row">
      <style:table-row-properties style:min-row-height="1.60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</style:style>
    <style:style style:name="P61" style:parent-style-name="內文" style:family="paragraph">
      <style:paragraph-properties style:snap-to-layout-grid="false"/>
    </style:style>
    <style:style style:name="P62" style:parent-style-name="內文" style:family="paragraph">
      <style:paragraph-properties style:snap-to-layout-grid="false"/>
    </style:style>
    <style:style style:name="P63" style:parent-style-name="內文" style:family="paragraph">
      <style:paragraph-properties style:snap-to-layout-grid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end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北大學公共行政暨政策學系<text:s/></text:p>
      <text:p text:style-name="P2">博士班學科考撤銷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申請日期</text:p>
          </table:table-cell>
          <table:table-cell table:style-name="TableCell16">
            <text:p text:style-name="P17"><text:span text:style-name="T18"><text:s/>年 <text:s/>月 <text:s/>日</text:span></text:p>
          </table:table-cell>
        </table:table-row>
        <table:table-row table:style-name="TableRow19">
          <table:table-cell table:style-name="TableCell20" table:number-rows-spanned="2">
            <text:p text:style-name="P21">學號</text:p>
          </table:table-cell>
          <table:table-cell table:style-name="TableCell22" table:number-columns-spanned="2" table:number-rows-spanned="2">
            <text:p text:style-name="P23"/>
          </table:table-cell>
          <table:covered-table-cell/>
          <table:table-cell table:style-name="TableCell24">
            <text:p text:style-name="內文"><text:span text:style-name="T25">聯絡電話</text:span></text:p>
          </table:table-cell>
          <table:table-cell table:style-name="TableCell26">
            <text:p text:style-name="內文"/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/>
          <table:table-cell table:style-name="TableCell30">
            <text:p text:style-name="P31">Mail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應考科目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原訂考試日期</text:p>
          </table:table-cell>
          <table:table-cell table:style-name="TableCell41">
            <text:p text:style-name="P42"><text:span text:style-name="T43"><text:s/>年 <text:s/>月 <text:s/>日</text:span></text:p>
          </table:table-cell>
        </table:table-row>
        <table:table-row table:style-name="TableRow44">
          <table:table-cell table:style-name="TableCell45" table:number-columns-spanned="5">
            <text:p text:style-name="內文"><text:span text:style-name="T46">詳細說明原因</text:span>：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47"><text:span text:style-name="T48">申請人簽名： <text:s text:c="24"/>年 <text:s text:c="5"/>月 <text:s text:c="6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<text:span text:style-name="T52">核章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系承辦人</text:p>
          </table:table-cell>
          <table:covered-table-cell/>
          <table:table-cell table:style-name="TableCell56" table:number-columns-spanned="3">
            <text:p text:style-name="P57">系主任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內文"/>
            <text:p text:style-name="內文"/>
            <text:p text:style-name="內文"/>
            <text:p text:style-name="P60"/>
            <text:p text:style-name="P61"/>
            <text:p text:style-name="P62">本科撤銷次數：第<text:s text:c="5"/>次</text:p>
            <text:p text:style-name="P63">收件日期：<text:s text:c="4"/>年<text:s text:c="5"/>月<text:s text:c="4"/>日</text:p>
          </table:table-cell>
          <table:covered-table-cell/>
          <table:table-cell table:style-name="TableCell64" table:number-columns-spanned="3">
            <text:p text:style-name="內文"/>
            <text:p text:style-name="內文"/>
            <text:p text:style-name="內文"/>
            <text:p text:style-name="內文"/>
            <text:p text:style-name="內文"/>
            <text:p text:style-name="P65">年<text:s text:c="6"/>月<text:s text:c="7"/>日</text:p>
          </table:table-cell>
          <table:covered-table-cell/>
          <table:covered-table-cell/>
        </table:table-row>
      </table:table>
      <text:p text:style-name="P66"><text:span text:style-name="T67">依本系</text:span><text:span text:style-name="T68">博士班學生修業規則</text:span><text:span text:style-name="T69">第十條第五項</text:span><text:span text:style-name="T70">規定</text:span><text:span text:style-name="T71">：「</text:span><text:span text:style-name="T72">已提出學科考試申請而無法應考者，至遲須於考試前兩週提出撤銷申請，並經系主任書面同意，否</text:span><text:soft-page-break/><text:span text:style-name="T73">則該次考試成績以零分計算；如因重大事故或重病而請假並經系主任核准者，不在此限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d" svg:font-family="超研澤中d" style:font-family-generic="modern" style:font-pitch="fixed"/>
    <style:font-face style:name="華康超明體" svg:font-family="華康超明體" style:font-family-generic="modern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92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L</meta:initial-creator>
    <dc:creator>user</dc:creator>
    <meta:creation-date>2022-04-04T07:19:00Z</meta:creation-date>
    <dc:date>2022-04-04T07:19:00Z</dc:date>
    <meta:template xlink:href="Normal.dotm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