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超顏楷" svg:font-family="超研澤超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548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6.40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-asian="新細明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新細明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新細明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新細明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新細明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新細明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新細明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新細明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新細明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新細明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新細明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新細明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新細明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新細明體" fo:font-size="16pt" style:font-size-asian="16pt" style:font-size-complex="16pt"/>
    </style:style>
    <style:style style:name="T55" style:parent-style-name="預設段落字型" style:family="text">
      <style:text-properties style:font-name-asian="新細明體" fo:letter-spacing="-0.0138in" fo:font-size="16pt" style:font-size-asian="16pt" style:font-size-complex="14pt"/>
    </style:style>
    <style:style style:name="T56" style:parent-style-name="預設段落字型" style:family="text">
      <style:text-properties style:font-name-asian="新細明體" fo:letter-spacing="-0.0138in" fo:font-size="16pt" style:font-size-asian="16pt" style:font-size-complex="14pt"/>
    </style:style>
    <style:style style:name="T57" style:parent-style-name="預設段落字型" style:family="text">
      <style:text-properties style:font-name-asian="新細明體" fo:letter-spacing="-0.0138in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新細明體" fo:font-size="16pt" style:font-size-asian="16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新細明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新細明體" fo:font-size="16pt" style:font-size-asian="16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新細明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新細明體" fo:font-size="16pt" style:font-size-asian="16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新細明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新細明體" fo:font-size="16pt" style:font-size-asian="16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論文名稱(中)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論文名稱(英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作者姓名(中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姓名(英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者服務機構及職稱(中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作者服務機構及職稱(英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(公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(宅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聯絡電話</text:span><text:span text:style-name="T55">(</text:span><text:span text:style-name="T56">行動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傳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備註:<text:s/>來稿如為二人或二人以上共同投稿，應註明撰寫比例及貢獻；碩博士論文之改寫，撰稿人如為二人或二人以上之合撰者，需敘明撰寫比例及重要內容。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投稿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超顏楷" svg:font-family="超研澤超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7" style:parent-style-name="頁首" style:family="paragraph">
      <style:paragraph-properties fo:text-align="justify"/>
    </style:style>
    <style:style style:name="T8" style:parent-style-name="預設段落字型" style:family="text">
      <style:text-properties style:font-name="超研澤超顏楷" style:font-name-asian="超研澤超顏楷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7"><text:span text:style-name="T8">行政暨政策學報</text:span><text:span text:style-name="T9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(中)</dc:title>
    <dc:description/>
    <dc:subject/>
    <meta:initial-creator>Chyong</meta:initial-creator>
    <dc:creator>user</dc:creator>
    <meta:creation-date>2021-10-30T04:12:00Z</meta:creation-date>
    <dc:date>2021-10-30T04:13:00Z</dc:date>
    <meta:template xlink:href="Normal.dotm" xlink:type="simple"/>
    <meta:editing-cycles>4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