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5in" style:use-optimal-column-width="false"/>
    </style:style>
    <style:style style:name="TableColumn3" style:family="table-column">
      <style:table-column-properties style:column-width="2.6in" style:use-optimal-column-width="false"/>
    </style:style>
    <style:style style:name="TableColumn4" style:family="table-column">
      <style:table-column-properties style:column-width="0.8666in" style:use-optimal-column-width="false"/>
    </style:style>
    <style:style style:name="TableColumn5" style:family="table-column">
      <style:table-column-properties style:column-width="1.2833in" style:use-optimal-column-width="false"/>
    </style:style>
    <style:style style:name="Table1" style:family="table" style:master-page-name="MP0">
      <style:table-properties style:width="7in" fo:margin-left="-0.425in" table:align="left"/>
    </style:style>
    <style:style style:name="TableRow6" style:family="table-row">
      <style:table-row-properties style:min-row-height="0.341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margin-left="0.2583in" fo:text-indent="-0.2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Textbody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/>
    </style:style>
    <style:style style:name="P142" style:parent-style-name="Textbody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Textbody" style:family="paragraph">
      <style:paragraph-properties style:snap-to-layout-grid="false" fo:text-align="justify" fo:margin-left="0.2451in" fo:text-indent="-0.24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Textbody" style:family="paragraph">
      <style:paragraph-properties style:snap-to-layout-grid="false" fo:text-align="justify" fo:margin-left="0.2451in" fo:text-indent="-0.24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Textbody" style:family="paragraph">
      <style:paragraph-properties style:snap-to-layout-grid="false" fo:text-align="justify" fo:margin-left="0.1625in" fo:text-indent="-0.16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3">應聘者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性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應聘專長領域</text:span></text:p>
          </table:table-cell>
          <table:table-cell table:style-name="TableCell25" table:number-columns-spanned="3">
            <text:p text:style-name="P26"><text:span text:style-name="T27">□</text:span><text:span text:style-name="T28">近代外交史<text:s/></text:span><text:span text:style-name="T29">□</text:span><text:span text:style-name="T30">永續發展<text:s/></text:span><text:span text:style-name="T31">□</text:span><text:span text:style-name="T32">公共關係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應聘職稱</text:span><text:span text:style-name="T37">/</text:span><text:span text:style-name="T38">兼任</text:span></text:p>
          </table:table-cell>
          <table:table-cell table:style-name="TableCell39" table:number-columns-spanned="3">
            <text:p text:style-name="P40"><text:span text:style-name="T41">□</text:span><text:span text:style-name="T42"><text:s/></text:span><text:span text:style-name="T43">教授</text:span><text:span text:style-name="T44"><text:s/></text:span><text:span text:style-name="T45"><text:s/></text:span><text:span text:style-name="T46">□</text:span><text:span text:style-name="T47">副教授</text:span><text:span text:style-name="T48"><text:s text:c="2"/>□</text:span><text:span text:style-name="T49">助理教授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出生年月日</text:span></text:p>
          </table:table-cell>
          <table:table-cell table:style-name="TableCell54" table:number-columns-spanned="3">
            <text:p text:style-name="P55">民國<text:s text:c="5"/>年<text:s text:c="4"/>月<text:s text:c="4"/>日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畢業學校</text:span><text:span text:style-name="T60">/</text:span><text:span text:style-name="T61">畢業年月</text:span><text:span text:style-name="T62">/</text:span><text:span text:style-name="T63">最高學位名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博士論文指導教授及口試委員名單</text:p>
          </table:table-cell>
          <table:table-cell table:style-name="TableCell69" table:number-columns-spanned="3">
            <text:p text:style-name="P70"><text:span text:style-name="T71">指導教授：</text:span><text:span text:style-name="T72"><text:line-break/></text:span><text:span text:style-name="T73">口試委員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五年內代表作</text:p>
            <text:p text:style-name="P77"><text:span text:style-name="T78">（代表作不得為合著）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五年內參考作1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五年內參考作2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五年內參考作3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五年內其他參考著作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聯絡電話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聯絡地址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email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請檢核</text:p>
            <text:p text:style-name="P121"><text:span text:style-name="T122">應附文件及著作</text:span></text:p>
            <text:p text:style-name="P123"/>
            <text:p text:style-name="P124"/>
          </table:table-cell>
          <table:table-cell table:style-name="TableCell125" table:number-columns-spanned="3">
            <text:p text:style-name="P126"><text:span text:style-name="T127">□</text:span><text:span text:style-name="T128">新聘申請書</text:span><text:span text:style-name="T129">（請填寫紅框註記處並寄送文字檔案</text:span><text:span text:style-name="T130">:chyong@gm.ntpu.edu.tw</text:span><text:span text:style-name="T131">）</text:span></text:p>
            <text:p text:style-name="P132"><text:span text:style-name="T133">□</text:span><text:span text:style-name="T134">履歷資料</text:span><text:span text:style-name="T135">（含照片</text:span><text:span text:style-name="T136">/</text:span><text:span text:style-name="T137">不限格式）</text:span></text:p>
            <text:p text:style-name="P138"><text:span text:style-name="T139">□</text:span><text:span text:style-name="T140">博士證書影本</text:span><text:span text:style-name="T141">（請加註與正本相符後簽名）</text:span></text:p>
            <text:p text:style-name="P142"><text:span text:style-name="T143">□</text:span><text:span text:style-name="T144">經歷證件影本</text:span></text:p>
            <text:p text:style-name="P145"><text:span text:style-name="T146">□</text:span><text:span text:style-name="T147">教師證書影本</text:span><text:span text:style-name="T148">（無則免附）</text:span></text:p>
            <text:p text:style-name="P149"><text:span text:style-name="T150">□</text:span><text:span text:style-name="T151">個人出入境紀錄（非外國學歷初聘者或已具擬聘等級之教師證書者免附）。</text:span></text:p>
            <text:p text:style-name="P152"><text:span text:style-name="T153">□</text:span><text:span text:style-name="T154">國外學歷送審教師資格修業情形一覽表（以已具擬聘等級之教師證書者免附）。</text:span></text:p>
            <text:p text:style-name="P155"><text:span text:style-name="T156">□</text:span><text:span text:style-name="T157">身份證或護照影本</text:span></text:p>
            <text:p text:style-name="P158"><text:span text:style-name="T159">□</text:span><text:span text:style-name="T160">最近五年</text:span><text:span text:style-name="T161">代表作（乙式</text:span><text:span text:style-name="T162">5</text:span><text:span text:style-name="T163">份）</text:span></text:p>
            <text:p text:style-name="P164"><text:span text:style-name="T165">□</text:span><text:span text:style-name="T166">最近五年相關學術參考</text:span><text:span text:style-name="T167">著作（乙式</text:span><text:span text:style-name="T168">5</text:span><text:span text:style-name="T169">份）</text:span></text:p>
            <text:p text:style-name="P170"><text:span text:style-name="T171">□</text:span><text:span text:style-name="T172">最近五年著作目錄一覽表（並寄送電子檔案）</text:span></text:p>
            <text:p text:style-name="P173"><text:span text:style-name="T174">□</text:span><text:span text:style-name="T175">碩、博士班成績單（有教育</text:span><text:span text:style-name="T176">部頒發教師證書者免附</text:span><text:span text:style-name="T177">；</text:span><text:span text:style-name="T178">影本者請加註「與正本相符」文字並簽名）</text:span></text:p>
            <text:p text:style-name="P179">□推薦信二封（有教育部頒發教師證書者免附）</text:p>
            <text:p text:style-name="P180"><text:span text:style-name="T181">□</text:span><text:span text:style-name="T182">擬開設選修課程之授課大綱。</text:span></text:p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color="#00206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206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2060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<text:span text:style-name="T10">國立臺北大學公共行政暨政策學系應聘封面資料</text:span><text:span text:style-name="T11"><text:line-break/></text:span><text:span text:style-name="T12">（兼任教師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名稱(中)</dc:title>
    <dc:subject/>
    <meta:initial-creator>Chyong</meta:initial-creator>
    <dc:creator>瓊瑤</dc:creator>
    <meta:creation-date>2024-09-27T02:44:00Z</meta:creation-date>
    <dc:date>2024-09-27T02:48:00Z</dc:date>
    <meta:print-date>2024-09-27T02:4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84" meta:character-count="564" meta:row-count="4" meta:non-whitespace-character-count="481"/>
  </office:meta>
</office:document-meta>
</file>