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1.2555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1.4756in"/>
    </style:style>
    <style:style style:name="Table1" style:family="table" style:master-page-name="MP0">
      <style:table-properties style:width="6.884in" fo:margin-left="-0.6069in" table:align="left"/>
    </style:style>
    <style:style style:name="TableRow10" style:family="table-row">
      <style:table-row-properties style:min-row-height="0.7673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Row17" style:family="table-row">
      <style:table-row-properties style:min-row-height="0.3722in"/>
    </style:style>
    <style:style style:name="TableCell1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ableRow28" style:family="table-row">
      <style:table-row-properties style:min-row-height="0.3986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ableRow44" style:family="table-row">
      <style:table-row-properties style:min-row-height="0.380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52" style:family="table-row">
      <style:table-row-properties style:min-row-height="0.389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5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ableRow73" style:family="table-row">
      <style:table-row-properties style:min-row-height="0.5729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0.3861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24" style:family="table-row">
      <style:table-row-properties style:min-row-height="0.4333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0.4333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40" style:family="table-row">
      <style:table-row-properties style:min-row-height="0.4333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52" style:family="table-row">
      <style:table-row-properties style:min-row-height="0.5187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62" style:family="table-row">
      <style:table-row-properties style:min-row-height="3.4027in"/>
    </style:style>
    <style:style style:name="TableCell1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72" style:parent-style-name="內文" style:family="paragraph">
      <style:paragraph-properties style:snap-to-layout-grid="false" fo:margin-left="-0.5902in" fo:margin-right="-0.7284in" fo:text-indent="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大學公共事務學院公共行政暨政策學系</text:p>
            <text:p text:style-name="P13"><text:span text:style-name="T14">11</text:span><text:span text:style-name="T15">4</text:span><text:span text:style-name="T16">學年度碩士班甄試考生成績及經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准考證號碼</text:span></text:p>
          </table:table-cell>
          <table:covered-table-cell/>
          <table:table-cell table:style-name="TableCell25" table:number-columns-spanned="2">
            <text:p text:style-name="P26"><text:span text:style-name="T27">（由本系填寫）</text:span>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學歷</text:p>
            <text:p text:style-name="P31"/>
          </table:table-cell>
          <table:table-cell table:style-name="TableCell32">
            <text:p text:style-name="P33">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□</text:span><text:span text:style-name="T39">畢業日期</text:span><text:span text:style-name="T40"><text:s text:c="4"/></text:span><text:span text:style-name="T41">年</text:span><text:span text:style-name="T42"><text:s text:c="3"/></text:span><text:span text:style-name="T43">月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科系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□應屆畢業生</text:p>
          </table:table-cell>
          <table:covered-table-cell/>
        </table:table-row>
        <table:table-row table:style-name="TableRow52">
          <table:table-cell table:style-name="TableCell53" table:number-columns-spanned="3" table:number-rows-spanned="2">
            <text:p text:style-name="P54">歷年在校成績</text:p>
            <text:p text:style-name="P55"><text:span text:style-name="T56">(</text:span><text:span text:style-name="T57">成績單若無班排名，請依簡章規定提供在校學業成績及名次證明書</text:span><text:span text:style-name="T58">)</text:span></text:p>
          </table:table-cell>
          <table:covered-table-cell/>
          <table:covered-table-cell/>
          <table:table-cell table:style-name="TableCell59">
            <text:p text:style-name="P60">總平均</text:p>
          </table:table-cell>
          <table:table-cell table:style-name="TableCell61">
            <text:p text:style-name="P62"><text:span text:style-name="T63">班</text:span><text:span text:style-name="T64">排名</text:span></text:p>
          </table:table-cell>
          <table:table-cell table:style-name="TableCell65" table:number-columns-spanned="2">
            <text:p text:style-name="P66"><text:span text:style-name="T67">班級</text:span><text:span text:style-name="T68">人數</text:span></text:p>
          </table:table-cell>
          <table:covered-table-cell/>
          <table:table-cell table:style-name="TableCell69">
            <text:p text:style-name="P70"><text:span text:style-name="T71">班排名</text:span><text:span text:style-name="T72">百分比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 table:number-rows-spanned="2">
            <text:p text:style-name="P85">推薦人</text:p>
            <text:p text:style-name="P86"><text:span text:style-name="T87">(</text:span><text:span text:style-name="T88">無推薦函免填</text:span><text:span text:style-name="T89">)</text:span></text:p>
            <text:p text:style-name="P90"><text:span text:style-name="T91">(</text:span><text:span text:style-name="T92">推薦函請下載固定格式</text:span><text:span text:style-name="T93">)</text:span></text:p>
          </table:table-cell>
          <table:covered-table-cell/>
          <table:covered-table-cell/>
          <table:table-cell table:style-name="TableCell94">
            <text:p text:style-name="P95">推薦者姓名</text:p>
          </table:table-cell>
          <table:table-cell table:style-name="TableCell96" table:number-columns-spanned="3">
            <text:p text:style-name="P97">服務單位</text:p>
          </table:table-cell>
          <table:covered-table-cell/>
          <table:covered-table-cell/>
          <table:table-cell table:style-name="TableCell98">
            <text:p text:style-name="P99">職稱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 table:number-rows-spanned="4">
            <text:p text:style-name="P110">工作經歷</text:p>
            <text:p text:style-name="P111">服務經歷</text:p>
            <text:p text:style-name="P112"><text:span text:style-name="T113">(</text:span><text:span text:style-name="T114">無相關經歷者請填寫</text:span><text:span text:style-name="T115"><text:s/></text:span><text:span text:style-name="T116">「無」</text:span><text:span text:style-name="T117">)</text:span></text:p>
          </table:table-cell>
          <table:covered-table-cell/>
          <table:covered-table-cell/>
          <table:table-cell table:style-name="TableCell118" table:number-columns-spanned="2">
            <text:p text:style-name="P119">服務機關</text:p>
          </table:table-cell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>
            <text:p text:style-name="P123">起迄年月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傑出表現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語文檢定</text:p>
            <text:p text:style-name="P155"><text:span text:style-name="T156">(</text:span><text:span text:style-name="T157">無相關檢定請寫</text:span><text:span text:style-name="T158">「無」</text:span><text:span text:style-name="T159">)</text:span>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大學時期傑出表現事蹟</text:p>
            <text:p text:style-name="P165"/>
            <text:p text:style-name="P166"><text:span text:style-name="T167">（擇優</text:span><text:span text:style-name="T168">10</text:span><text:span text:style-name="T169">項填寫，如獲獎證明、科技部專題計畫、證照、幹部等經歷事蹟，並另行檢附相關資料影本）</text:span></text:p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茲證明以上所填寫之資料均與繳交證件相符，若經查證為假借、冒用、偽造或變造，本人願意放棄錄取資格。此致國立臺北大學公共行政暨政策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1-10-30T03:44:00Z</meta:creation-date>
    <dc:date>2024-09-07T13:04:00Z</dc:date>
    <meta:print-date>2017-08-18T03:48:00Z</meta:print-date>
    <meta:template xlink:href="Normal" xlink:type="simple"/>
    <meta:editing-cycles>8</meta:editing-cycles>
    <meta:editing-duration>PT1800S</meta:editing-duration>
    <meta:document-statistic meta:page-count="1" meta:paragraph-count="1" meta:word-count="62" meta:character-count="420" meta:row-count="2" meta:non-whitespace-character-count="359"/>
  </office:meta>
</office:document-meta>
</file>