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華康標楷體" style:font-name-asian="華康標楷體" fo:font-weight="bold" style:font-weight-asian="bold" fo:color="#7030A0" fo:letter-spacing="0.0152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line-height="0.3055in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華康標楷體" style:font-name-asian="華康標楷體" fo:font-weight="bold" style:font-weight-asian="bold" fo:color="#7030A0" fo:letter-spacing="0.0152in" fo:font-size="14pt" style:font-size-asian="14pt" style:font-size-complex="14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 style:font-size-complex="12pt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新細明體" style:font-size-complex="12pt"/>
    </style:style>
    <style:style style:name="T14" style:parent-style-name="預設段落字型" style:family="text">
      <style:text-properties style:font-name="新細明體" style:font-size-complex="12pt"/>
    </style:style>
    <style:style style:name="P15" style:parent-style-name="內文" style:family="paragraph">
      <style:paragraph-properties style:snap-to-layout-grid="false" fo:text-align="justify" fo:line-height="0.3055in"/>
    </style:style>
    <style:style style:name="T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olumn30" style:family="table-column">
      <style:table-column-properties style:column-width="0.0125in"/>
    </style:style>
    <style:style style:name="TableColumn31" style:family="table-column">
      <style:table-column-properties style:column-width="1.3791in"/>
    </style:style>
    <style:style style:name="TableColumn32" style:family="table-column">
      <style:table-column-properties style:column-width="0.4236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3638in"/>
    </style:style>
    <style:style style:name="TableColumn35" style:family="table-column">
      <style:table-column-properties style:column-width="1.8701in"/>
    </style:style>
    <style:style style:name="TableColumn36" style:family="table-column">
      <style:table-column-properties style:column-width="0.0298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5611in"/>
    </style:style>
    <style:style style:name="TableColumn39" style:family="table-column">
      <style:table-column-properties style:column-width="1.575in"/>
    </style:style>
    <style:style style:name="TableColumn40" style:family="table-column">
      <style:table-column-properties style:column-width="0.6201in"/>
    </style:style>
    <style:style style:name="TableColumn41" style:family="table-column">
      <style:table-column-properties style:column-width="0.8458in"/>
    </style:style>
    <style:style style:name="TableColumn42" style:family="table-column">
      <style:table-column-properties style:column-width="0.8958in"/>
    </style:style>
    <style:style style:name="TableColumn43" style:family="table-column">
      <style:table-column-properties style:column-width="0.6208in"/>
    </style:style>
    <style:style style:name="TableColumn44" style:family="table-column">
      <style:table-column-properties style:column-width="0.659in"/>
    </style:style>
    <style:style style:name="Table29" style:family="table">
      <style:table-properties style:width="11.3333in" fo:margin-left="-0.3187in" table:align="left"/>
    </style:style>
    <style:style style:name="TableRow45" style:family="table-row">
      <style:table-row-properties style:min-row-height="0.3152in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0.318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Row75" style:family="table-row">
      <style:table-row-properties style:min-row-height="0.2895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944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3333in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944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944in"/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0763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>
        <style:tab-stops>
          <style:tab-stop style:type="center" style:position="0.9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>
        <style:tab-stops>
          <style:tab-stop style:type="center" style:position="0.9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>
        <style:tab-stops>
          <style:tab-stop style:type="center" style:position="0.9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>
        <style:tab-stops>
          <style:tab-stop style:type="center" style:position="0.9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98" style:family="table-row">
      <style:table-row-properties style:min-row-height="0.0416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>
        <style:tab-stops>
          <style:tab-stop style:type="center" style:position="0.9in"/>
        </style:tab-stops>
      </style:paragraph-properties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>
        <style:tab-stops>
          <style:tab-stop style:type="center" style:position="0.9in"/>
        </style:tab-stops>
      </style:paragraph-properties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>
        <style:tab-stops>
          <style:tab-stop style:type="center" style:position="0.9in"/>
        </style:tab-stops>
      </style:paragraph-properties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>
        <style:tab-stops>
          <style:tab-stop style:type="center" style:position="0.9in"/>
        </style:tab-stops>
      </style:paragraph-properties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>
        <style:tab-stops>
          <style:tab-stop style:type="center" style:position="0.9in"/>
        </style:tab-stops>
      </style:paragraph-properties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143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  <style:text-properties style:font-name-asian="標楷體" style:font-weight-complex="bold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-asian="標楷體" style:font-weight-complex="bold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-asian="標楷體" style:font-weight-complex="bold" style:font-size-complex="12pt"/>
    </style:style>
    <style:style style:name="T129" style:parent-style-name="預設段落字型" style:family="text">
      <style:text-properties style:font-name-asian="標楷體" style:font-weight-complex="bold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-asian="標楷體" style:font-weight-complex="bold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0375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/>
      <style:text-properties style:font-name-asian="標楷體" style:font-weight-complex="bold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-asian="標楷體" style:font-weight-complex="bold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-asian="標楷體" style:font-weight-complex="bold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-asian="標楷體" style:font-weight-complex="bold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666in"/>
      <style:text-properties style:font-name-asian="標楷體" style:font-weight-complex="bold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1666in"/>
    </style:style>
    <style:style style:name="T168" style:parent-style-name="預設段落字型" style:family="text">
      <style:text-properties style:font-name-asian="標楷體" style:font-weight-complex="bold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-asian="標楷體" style:font-weight-complex="bold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666in"/>
    </style:style>
    <style:style style:name="T180" style:parent-style-name="預設段落字型" style:family="text">
      <style:text-properties style:font-name-asian="標楷體" style:font-weight-complex="bold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1666in"/>
    </style:style>
    <style:style style:name="T187" style:parent-style-name="預設段落字型" style:family="text">
      <style:text-properties style:font-name-asian="標楷體" style:font-weight-complex="bold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</style:style>
    <style:style style:name="T193" style:parent-style-name="預設段落字型" style:family="text">
      <style:text-properties style:font-name-asian="標楷體" style:font-weight-complex="bold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/>
    </style:style>
    <style:style style:name="T199" style:parent-style-name="預設段落字型" style:family="text">
      <style:text-properties style:font-name-asian="標楷體" style:font-weight-complex="bold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666in"/>
    </style:style>
    <style:style style:name="T205" style:parent-style-name="預設段落字型" style:family="text">
      <style:text-properties style:font-name-asian="標楷體" style:font-weight-complex="bold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  <style:text-properties style:font-name-asian="標楷體" style:font-weight-complex="bold" style:font-size-complex="12pt"/>
    </style:style>
    <style:style style:name="P212" style:parent-style-name="內文" style:family="paragraph">
      <style:paragraph-properties style:snap-to-layout-grid="false" style:line-height-at-least="0.1666in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/>
    </style:style>
    <style:style style:name="T220" style:parent-style-name="預設段落字型" style:family="text">
      <style:text-properties style:font-name-asian="標楷體" style:font-weight-complex="bold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/>
    </style:style>
    <style:style style:name="T226" style:parent-style-name="預設段落字型" style:family="text">
      <style:text-properties style:font-name-asian="標楷體" style:font-weight-complex="bold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/>
    </style:style>
    <style:style style:name="T232" style:parent-style-name="預設段落字型" style:family="text">
      <style:text-properties style:font-name-asian="標楷體" style:font-weight-complex="bold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1666in"/>
    </style:style>
    <style:style style:name="T239" style:parent-style-name="預設段落字型" style:family="text">
      <style:text-properties style:font-name-asian="標楷體" style:font-weight-complex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1666in"/>
    </style:style>
    <style:style style:name="T245" style:parent-style-name="預設段落字型" style:family="text">
      <style:text-properties style:font-name-asian="標楷體" style:font-weight-complex="bold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1666in"/>
    </style:style>
    <style:style style:name="T251" style:parent-style-name="預設段落字型" style:family="text">
      <style:text-properties style:font-name-asian="標楷體" style:font-weight-complex="bold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1666in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1666in"/>
    </style:style>
    <style:style style:name="T264" style:parent-style-name="預設段落字型" style:family="text">
      <style:text-properties style:font-name-asian="標楷體" style:font-weight-complex="bold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1666in"/>
    </style:style>
    <style:style style:name="T270" style:parent-style-name="預設段落字型" style:family="text">
      <style:text-properties style:font-name-asian="標楷體" style:font-weight-complex="bold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</style:style>
    <style:style style:name="T276" style:parent-style-name="預設段落字型" style:family="text">
      <style:text-properties style:font-name-asian="標楷體" style:font-weight-complex="bold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666in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1666in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1666in"/>
    </style:style>
    <style:style style:name="T30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2" style:parent-style-name="預設段落字型" style:family="text">
      <style:text-properties style:font-name-asian="標楷體" style:font-size-complex="12pt"/>
    </style:style>
    <style:style style:name="P303" style:parent-style-name="內文" style:family="paragraph">
      <style:paragraph-properties style:snap-to-layout-grid="false" style:line-height-at-least="0.1666in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1666in"/>
    </style:style>
    <style:style style:name="T311" style:parent-style-name="預設段落字型" style:family="text">
      <style:text-properties style:font-name-asian="標楷體" style:font-weight-complex="bold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1666in"/>
    </style:style>
    <style:style style:name="T318" style:parent-style-name="預設段落字型" style:family="text">
      <style:text-properties style:font-name-asian="標楷體" style:font-weight-complex="bold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1666in"/>
    </style:style>
    <style:style style:name="T324" style:parent-style-name="預設段落字型" style:family="text">
      <style:text-properties style:font-name-asian="標楷體" style:font-weight-complex="bold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1666in"/>
    </style:style>
    <style:style style:name="T330" style:parent-style-name="預設段落字型" style:family="text">
      <style:text-properties style:font-name-asian="標楷體" style:font-weight-complex="bold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1666in"/>
    </style:style>
    <style:style style:name="T336" style:parent-style-name="預設段落字型" style:family="text">
      <style:text-properties style:font-name-asian="標楷體" style:font-weight-complex="bold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1666in"/>
    </style:style>
    <style:style style:name="T343" style:parent-style-name="預設段落字型" style:family="text">
      <style:text-properties style:font-name-asian="標楷體" style:font-weight-complex="bold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1666in"/>
    </style:style>
    <style:style style:name="T354" style:parent-style-name="預設段落字型" style:family="text">
      <style:text-properties style:font-name-asian="標楷體" style:font-weight-complex="bold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.1666in"/>
    </style:style>
    <style:style style:name="T3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61" style:parent-style-name="預設段落字型" style:family="text">
      <style:text-properties style:font-name-asian="標楷體" style:font-size-complex="12pt"/>
    </style:style>
    <style:style style:name="P362" style:parent-style-name="內文" style:family="paragraph">
      <style:paragraph-properties style:snap-to-layout-grid="false" style:line-height-at-least="0.1666in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.1666in"/>
    </style:style>
    <style:style style:name="T373" style:parent-style-name="預設段落字型" style:family="text">
      <style:text-properties style:font-name-asian="標楷體" style:font-weight-complex="bold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 fo:background-color="#FFFF00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style:line-height-at-least="0.1666in"/>
    </style:style>
    <style:style style:name="T383" style:parent-style-name="預設段落字型" style:family="text">
      <style:text-properties style:font-name-asian="標楷體" style:font-weight-complex="bold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1666in"/>
    </style:style>
    <style:style style:name="T3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0" style:parent-style-name="預設段落字型" style:family="text">
      <style:text-properties style:font-name-asian="標楷體" style:font-size-complex="12pt"/>
    </style:style>
    <style:style style:name="P391" style:parent-style-name="內文" style:family="paragraph">
      <style:paragraph-properties style:snap-to-layout-grid="false" style:line-height-at-least="0.1666in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style:line-height-at-least="0.1666in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1666in"/>
    </style:style>
    <style:style style:name="T412" style:parent-style-name="預設段落字型" style:family="text">
      <style:text-properties style:font-name-asian="標楷體" style:font-weight-complex="bold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line-height-at-least="0.1666in"/>
    </style:style>
    <style:style style:name="T4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9" style:parent-style-name="預設段落字型" style:family="text">
      <style:text-properties style:font-name-asian="標楷體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 fo:background-color="#FFFF00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line-height-at-least="0.1666in"/>
    </style:style>
    <style:style style:name="T433" style:parent-style-name="預設段落字型" style:family="text">
      <style:text-properties style:font-name-asian="標楷體" style:font-weight-complex="bold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1666in"/>
    </style:style>
    <style:style style:name="T4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內文" style:family="paragraph">
      <style:paragraph-properties style:snap-to-layout-grid="false" style:line-height-at-least="0.1666in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style:font-size-complex="12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style:font-size-complex="12pt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style:font-size-complex="12pt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style:font-size-complex="12pt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style:font-size-complex="12pt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style:font-size-complex="12pt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style:font-size-complex="12pt"/>
    </style:style>
    <style:style style:name="TableCell4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fo:font-size="16pt" style:font-size-asian="16pt" style:font-size-complex="16pt"/>
    </style:style>
    <style:style style:name="T48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fo:font-size="16pt" style:font-size-asian="16pt" style:font-size-complex="16pt"/>
    </style:style>
    <style:style style:name="T486" style:parent-style-name="預設段落字型" style:family="text">
      <style:text-properties fo:font-size="16pt" style:font-size-asian="16pt" style:font-size-complex="16pt"/>
    </style:style>
    <style:style style:name="T48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fo:font-size="16pt" style:font-size-asian="16pt" style:font-size-complex="16pt"/>
    </style:style>
    <style:style style:name="T48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大學公共行政暨政策學系學群證書申請單</text:p>
      <text:p text:style-name="P2"><text:span text:style-name="T3">學生簽</text:span><text:span text:style-name="T4">名</text:span><text:span text:style-name="T5">：</text:span><text:span text:style-name="T6">__________________</text:span><text:span text:style-name="T7"><text:s/></text:span><text:span text:style-name="T8">申請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4"/></text:span><text:span text:style-name="T14">日</text:span></text:p>
      <text:p text:style-name="P15"><text:span text:style-name="T16">修滿</text:span><text:span text:style-name="T17">學群</text:span><text:span text:style-name="T18">核心課程</text:span><text:span text:style-name="T19">16</text:span><text:span text:style-name="T20">學分得請頒學群證書。</text:span><text:span text:style-name="T21">請檢附</text:span><text:span text:style-name="T22">歷年成績單，</text:span><text:span text:style-name="T23">並</text:span><text:span text:style-name="T24">自行於成績表上標示</text:span><text:span text:style-name="T25">該</text:span><text:span text:style-name="T26">學群已修習及格之科目</text:span><text:span text:style-name="T27">後提出申請</text:span><text:span text:style-name="T28">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>
            <text:p text:style-name="P46"/>
          </table:table-cell>
          <table:table-cell table:style-name="TableCell47">
            <text:p text:style-name="P46">學號</text:p>
          </table:table-cell>
          <table:table-cell table:style-name="TableCell48" table:number-columns-spanned="3">
            <text:p text:style-name="P49">姓名</text:p>
          </table:table-cell>
          <table:covered-table-cell/>
          <table:covered-table-cell/>
          <table:table-cell table:style-name="TableCell50">
            <text:p text:style-name="P51">出生日期</text:p>
          </table:table-cell>
          <table:table-cell table:style-name="TableCell52" table:number-columns-spanned="3">
            <text:p text:style-name="P53">身份證字號</text:p>
          </table:table-cell>
          <table:covered-table-cell/>
          <table:covered-table-cell/>
          <table:table-cell table:style-name="TableCell54" table:number-columns-spanned="3">
            <text:p text:style-name="P55">系所</text:p>
          </table:table-cell>
          <table:covered-table-cell/>
          <table:covered-table-cell/>
          <table:table-cell table:style-name="TableCell56">
            <text:p text:style-name="P57">年級</text:p>
          </table:table-cell>
          <table:table-cell table:style-name="TableCell58" table:number-columns-spanned="2">
            <text:p text:style-name="P59">班別</text:p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>
            <text:p text:style-name="P61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民國<text:s/><text:s/><text:s/><text:s/>年<text:s/><text:s text:c="2"/><text:s/>月<text:s/><text:s text:c="2"/>日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公共行政暨政策學系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>
            <text:p text:style-name="P76"/>
          </table:table-cell>
          <table:table-cell table:style-name="TableCell77">
            <text:p text:style-name="P76">聯絡電話</text:p>
          </table:table-cell>
          <table:table-cell table:style-name="TableCell78" table:number-columns-spanned="4">
            <text:p text:style-name="P79">（H）<text:s text:c="17"/>（手機）<text:s/>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電子郵件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>
            <text:p text:style-name="P85"/>
          </table:table-cell>
          <table:table-cell table:style-name="TableCell86">
            <text:p text:style-name="P85">證書寄送地址</text:p>
          </table: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行政管理學群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公共政策學群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公民社會學群</text:p>
          </table:table-cell>
          <table:covered-table-cell/>
          <table:covered-table-cell/>
          <table:table-cell table:style-name="TableCell96" table:number-columns-spanned="4">
            <text:p text:style-name="P97">政治經濟與政府學群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課程名稱</text:p>
          </table:table-cell>
          <table:covered-table-cell/>
          <table:covered-table-cell/>
          <table:table-cell table:style-name="TableCell101">
            <text:p text:style-name="P102">學分</text:p>
          </table:table-cell>
          <table:table-cell table:style-name="TableCell103" table:number-columns-spanned="3">
            <text:p text:style-name="P104">課程名稱</text:p>
          </table:table-cell>
          <table:covered-table-cell/>
          <table:covered-table-cell/>
          <table:table-cell table:style-name="TableCell105">
            <text:p text:style-name="P106">學分</text:p>
          </table:table-cell>
          <table:table-cell table:style-name="TableCell107" table:number-columns-spanned="2">
            <text:p text:style-name="P108">課程名稱</text:p>
          </table:table-cell>
          <table:covered-table-cell/>
          <table:table-cell table:style-name="TableCell109">
            <text:p text:style-name="P110">學分</text:p>
          </table:table-cell>
          <table:table-cell table:style-name="TableCell111" table:number-columns-spanned="3">
            <text:p text:style-name="P112">課程名稱</text:p>
          </table:table-cell>
          <table:covered-table-cell/>
          <table:covered-table-cell/>
          <table:table-cell table:style-name="TableCell113">
            <text:p text:style-name="P114">學分</text:p>
          </table:table-cell>
        </table:table-row>
        <table:table-row table:style-name="TableRow115">
          <table:table-cell table:style-name="TableCell116" table:number-columns-spanned="3">
            <text:p text:style-name="P117">□管理學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><text:span text:style-name="T122">□</text:span><text:span text:style-name="T123">政策規劃</text:span>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□</text:span><text:span text:style-name="T129">非營利組織管理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><text:span text:style-name="T134">□</text:span><text:span text:style-name="T135">政治社會學</text:span>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□人力資源管理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><text:span text:style-name="T145">□</text:span><text:span text:style-name="T146">政策執行</text:span>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><text:span text:style-name="T151">□</text:span><text:span text:style-name="T152">公民社會導論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><text:span text:style-name="T157">□</text:span><text:span text:style-name="T158">政府與企業</text:span>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□組織理論與行為<text:s/>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><text:span text:style-name="T168">□</text:span><text:span text:style-name="T169">公共政策名著導讀</text:span></text:p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><text:span text:style-name="T174">□</text:span><text:span text:style-name="T175">公民參與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><text:span text:style-name="T180">□</text:span><text:span text:style-name="T181">政治傳播</text:span>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<text:span text:style-name="T187">□</text:span><text:span text:style-name="T188">考銓理論與實務</text:span></text:p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><text:span text:style-name="T193">□</text:span><text:span text:style-name="T194">政策分析</text:span>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<text:span text:style-name="T199">□</text:span><text:span text:style-name="T200">公共事務專題</text:span>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><text:span text:style-name="T205">□</text:span><text:span text:style-name="T206">選舉與投票行為</text:span></text:p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3">
            <text:p text:style-name="P211">□電子化政府</text:p>
            <text:p text:style-name="P212"><text:span text:style-name="T213">(110</text:span><text:span text:style-name="T214">起更名數位治理</text:span><text:span text:style-name="T215">)<text:s/></text:span>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□</text:span><text:span text:style-name="T221">政策評估</text:span>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><text:span text:style-name="T226">□</text:span><text:span text:style-name="T227">公私協力關係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><text:span text:style-name="T232">□</text:span><text:span text:style-name="T233">政治發展理論</text:span></text:p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<text:span text:style-name="T239">□</text:span><text:span text:style-name="T240">政府績效管理</text:span>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><text:span text:style-name="T245">□</text:span><text:span text:style-name="T246">政策行銷</text:span></text:p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><text:span text:style-name="T251">□</text:span><text:span text:style-name="T252">社區發展與參與</text:span>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><text:span text:style-name="T257">□</text:span><text:span text:style-name="T258">歐洲統合導論</text:span></text:p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><text:span text:style-name="T264">□</text:span><text:span text:style-name="T265">官僚制度與行為</text:span></text:p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><text:span text:style-name="T270">□</text:span><text:span text:style-name="T271">公共政策成本效益分析</text:span></text:p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□</text:span><text:span text:style-name="T277">非政府組織</text:span></text:p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><text:span text:style-name="T282">□</text:span><text:span text:style-name="T283">歐洲經濟與貨幣整合</text:span></text:p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><text:span text:style-name="T289">□</text:span><text:span text:style-name="T290">行政救濟</text:span>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3">
            <text:p text:style-name="P294"><text:span text:style-name="T295">□</text:span><text:span text:style-name="T296">政策問題認定與議程設定</text:span>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><text:span text:style-name="T301">□</text:span><text:span text:style-name="T302">社會企業與公益創投</text:span></text:p>
            <text:p text:style-name="P303"><text:span text:style-name="T304">(110</text:span><text:span text:style-name="T305">起更名為社會創新商業模式</text:span><text:span text:style-name="T306">)</text:span>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3">
            <text:p text:style-name="P310"><text:span text:style-name="T311">□</text:span><text:span text:style-name="T312">政治衝突</text:span></text:p>
          </table:table-cell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3">
            <text:p text:style-name="P317"><text:span text:style-name="T318">□</text:span><text:span text:style-name="T319">組織經濟學</text:span></text:p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3">
            <text:p text:style-name="P323"><text:span text:style-name="T324">□</text:span><text:span text:style-name="T325">分配與重分配政策</text:span></text:p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><text:span text:style-name="T330">□</text:span><text:span text:style-name="T331">全球化與公共行政</text:span></text:p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3">
            <text:p text:style-name="P335"><text:span text:style-name="T336">□</text:span><text:span text:style-name="T337">當代各種主義</text:span></text:p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3">
            <text:p text:style-name="P342"><text:span text:style-name="T343">□</text:span><text:span text:style-name="T344">行政法各論</text:span><text:span text:style-name="T345"><text:s/></text:span></text:p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>□台灣公共政策專題</text:p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><text:span text:style-name="T354">□</text:span><text:span text:style-name="T355">公共事務個案分析</text:span></text:p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3">
            <text:p text:style-name="P359"><text:span text:style-name="T360">□</text:span><text:span text:style-name="T361">大中華經濟圈</text:span></text:p>
            <text:p text:style-name="P362"><text:span text:style-name="T363">(111</text:span><text:span text:style-name="T364">起更改為</text:span><text:span text:style-name="T365">2</text:span><text:span text:style-name="T366">學分</text:span><text:span text:style-name="T367">)</text:span></text:p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><text:span text:style-name="T373">□</text:span><text:span text:style-name="T374">策略管理</text:span></text:p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3">
            <text:p text:style-name="P378">□民意調查與分析</text:p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><text:span text:style-name="T383">□</text:span><text:span text:style-name="T384">社會創新與社會企業</text:span></text:p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><text:span text:style-name="T389">□</text:span><text:span text:style-name="T390">國際政治經濟學</text:span></text:p>
            <text:p text:style-name="P391"><text:span text:style-name="T392">(111</text:span><text:span text:style-name="T393">起更名為國際政治經濟學：理論與實踐，</text:span><text:span text:style-name="T394">3</text:span><text:span text:style-name="T395">學分</text:span><text:span text:style-name="T396">)</text:span></text:p>
          </table:table-cell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><text:span text:style-name="T402">□</text:span><text:span text:style-name="T403">各國人事制度</text:span></text:p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>□國會法案分析</text:p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><text:span text:style-name="T412">□</text:span><text:span text:style-name="T413">公共治理</text:span></text:p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3">
            <text:p text:style-name="P417"><text:span text:style-name="T418">□</text:span><text:span text:style-name="T419">中國政治制度史</text:span></text:p>
          </table:table-cell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3">
            <text:p text:style-name="P428">□量化研究方法（二）政策資料分析</text:p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><text:span text:style-name="T433">□</text:span><text:span text:style-name="T434">公共關係與談判</text:span></text:p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 table:number-columns-spanned="3">
            <text:p text:style-name="P447"><text:span text:style-name="T448">□</text:span><text:span text:style-name="T449">媒體、企業與政治</text:span></text:p>
            <text:p text:style-name="P450"><text:span text:style-name="T451">(111</text:span><text:span text:style-name="T452">起更改為</text:span><text:span text:style-name="T453">2</text:span><text:span text:style-name="T454">學分</text:span><text:span text:style-name="T455">)</text:span></text:p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>□公共服務學習與社會關懷</text:p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3">
            <text:p text:style-name="P468">修習及格學分合計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3">
            <text:p text:style-name="P472">修習及格學分合計</text:p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>修習及格學分合計</text:p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3">
            <text:p text:style-name="P480">修習及格學分合計</text:p>
          </table:table-cell>
          <table:covered-table-cell/>
          <table:covered-table-cell/>
          <table:table-cell table:style-name="TableCell481">
            <text:p text:style-name="P482"/>
          </table:table-cell>
        </table:table-row>
      </table:table>
      <text:p text:style-name="內文"/>
      <text:p text:style-name="內文"><text:span text:style-name="T483">承辦人：</text:span><text:span text:style-name="T484"><text:s text:c="28"/></text:span><text:span text:style-name="T485"><text:s text:c="72"/></text:span><text:span text:style-name="T486">系所主管：</text:span><text:span text:style-name="T487"><text:s text:c="28"/></text:span><text:span text:style-name="T488"><text:s text:c="2"/></text:span><text:span text:style-name="T4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0986in" fo:margin-left="0.5118in" fo:margin-bottom="0in" fo:margin-right="0.5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電子商務學程證書申請表</dc:title>
    <dc:subject/>
    <meta:initial-creator>中正註冊組</meta:initial-creator>
    <dc:creator>user</dc:creator>
    <meta:creation-date>2023-09-08T08:04:00Z</meta:creation-date>
    <dc:date>2023-09-08T08:04:00Z</dc:date>
    <meta:print-date>2023-09-08T07:10:00Z</meta:print-date>
    <meta:template xlink:href="Normal" xlink:type="simple"/>
    <meta:editing-cycles>2</meta:editing-cycles>
    <meta:editing-duration>PT1140S</meta:editing-duration>
    <meta:document-statistic meta:page-count="1" meta:paragraph-count="2" meta:word-count="161" meta:character-count="1080" meta:row-count="7" meta:non-whitespace-character-count="921"/>
  </office:meta>
</office:document-meta>
</file>