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002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8541in" style:use-optimal-column-width="false"/>
    </style:style>
    <style:style style:name="Table1" style:family="table" style:master-page-name="MP0">
      <style:table-properties style:width="7.1868in" fo:margin-left="0in" table:align="left"/>
    </style:style>
    <style:style style:name="TableRow8" style:family="table-row">
      <style:table-row-properties style:min-row-height="0.6618in" style:use-optimal-row-height="false"/>
    </style:style>
    <style:style style:name="TableCell9" style:family="table-cell">
      <style:table-cell-properties fo:border-top="0.0312in solid #00000A" fo:border-left="0.0312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4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5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6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7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8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9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ableRow20" style:family="table-row">
      <style:table-row-properties style:min-row-height="0.2736in" style:use-optimal-row-height="false"/>
    </style:style>
    <style:style style:name="TableCell2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27" style:family="table-row">
      <style:table-row-properties style:min-row-height="0.9965in" style:use-optimal-row-height="false"/>
    </style:style>
    <style:style style:name="TableCell28" style:family="table-cell">
      <style:table-cell-properties fo:border-top="0.0104in solid #00000A" fo:border-left="0.0312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-top="0.0104in solid #00000A" fo:border-left="0.0104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9" style:family="table-row">
      <style:table-row-properties style:min-row-height="0.2979in" style:use-optimal-row-height="false"/>
    </style:style>
    <style:style style:name="TableCell4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-top="0.0104in solid #00000A" fo:border-left="0.0104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5" style:family="table-row">
      <style:table-row-properties style:min-row-height="0.2937in" style:use-optimal-row-height="false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597in" style:use-optimal-row-height="false"/>
    </style:style>
    <style:style style:name="TableCell6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4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3" style:family="table-row">
      <style:table-row-properties style:min-row-height="0.2923in" style:use-optimal-row-height="false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4" style:family="table-row">
      <style:table-row-properties style:min-row-height="0.3895in" style:use-optimal-row-height="false"/>
    </style:style>
    <style:style style:name="TableCell9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0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15" style:family="table-row">
      <style:table-row-properties style:min-row-height="0.3763in" style:use-optimal-row-height="false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1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2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2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A" fo:border-left="0.0312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2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-top="0.0104in solid #00000A" fo:border-left="0.0069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4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61" style:family="table-row">
      <style:table-row-properties style:min-row-height="0.0729in" style:use-optimal-row-height="false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6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6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69" style:family="table-row">
      <style:table-row-properties style:min-row-height="0.2506in" style:use-optimal-row-height="false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7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75" style:family="table-cell">
      <style:table-cell-properties fo:border-top="0.0104in solid #00000A" fo:border-left="0.0104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77" style:family="table-row">
      <style:table-row-properties style:min-row-height="1.0215in" style:use-optimal-row-height="false"/>
    </style:style>
    <style:style style:name="TableCell178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5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TableColumn190" style:family="table-column">
      <style:table-column-properties style:column-width="7.1868in" style:use-optimal-column-width="false"/>
    </style:style>
    <style:style style:name="Table189" style:family="table">
      <style:table-properties style:width="7.1868in" fo:margin-left="0in" table:align="center"/>
    </style:style>
    <style:style style:name="TableRow191" style:family="table-row">
      <style:table-row-properties style:min-row-height="0.464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93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fo:color="#FF0000"/>
    </style:style>
    <style:style style:name="P212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Standard" style:family="paragraph">
      <style:paragraph-properties style:snap-to-layout-grid="false" fo:margin-left="0.0159in" fo:text-indent="-0.0159in">
        <style:tab-stops/>
      </style:paragraph-properties>
      <style:text-properties style:font-name="標楷體" style:font-name-asian="標楷體" fo:font-size="1pt" style:font-size-asian="1pt"/>
    </style:style>
    <style:style style:name="P216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fo:font-size="5pt" style:font-size-asian="5pt"/>
    </style:style>
    <style:style style:name="P226" style:parent-style-name="Standard" style:family="paragraph">
      <style:paragraph-properties style:snap-to-layout-grid="false" fo:text-align="justify" fo:margin-right="-0.0013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Standard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Standard" style:family="paragraph">
      <style:paragraph-properties style:snap-to-layout-grid="false" fo:text-align="end" fo:margin-right="-0.0013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7" style:parent-style-name="Standard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北大學公共事務學院公共行政暨政策學系</text:span></text:p>
            <text:p text:style-name="P12"><text:span text:style-name="T13">112</text:span><text:span text:style-name="T14">學年度博士班一般入學考試</text:span><text:span text:style-name="T15"><text:s/></text:span><text:span text:style-name="T16">[</text:span><text:span text:style-name="T17">考生</text:span><text:span text:style-name="T18">個人資料表</text:span><text:span text:style-name="T19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准考證號碼</text:span><text:span text:style-name="T24">（由本系填寫）</text:span>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(</text:span><text:span text:style-name="T35">請黏貼近期</text:span><text:span text:style-name="T36">2</text:span><text:span text:style-name="T37">吋半身照片</text:span><text:span text:style-name="T38">)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學士學歷</text:span></text:p>
          </table:table-cell>
          <table:table-cell table:style-name="TableCell43">
            <text:p text:style-name="P44"><text:span text:style-name="T45">學校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2">
            <text:p text:style-name="P49"><text:span text:style-name="T50">畢業日期</text:span><text:span text:style-name="T51"><text:s text:c="3"/></text:span><text:span text:style-name="T52">年</text:span><text:span text:style-name="T53"><text:s text:c="2"/></text:span><text:span text:style-name="T54">月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科系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<text:span text:style-name="T66">碩士學歷</text:span></text:p>
            <text:p text:style-name="P67"><text:span text:style-name="T68">(</text:span><text:span text:style-name="T69">學歷證件請檢附影本</text:span><text:span text:style-name="T70">)</text:span></text:p>
          </table:table-cell>
          <table:table-cell table:style-name="TableCell71">
            <text:p text:style-name="P72"><text:span text:style-name="T73">學校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畢業日期</text:span><text:span text:style-name="T79"><text:s text:c="3"/></text:span><text:span text:style-name="T80">年</text:span><text:span text:style-name="T81"><text:s text:c="2"/></text:span><text:span text:style-name="T82">月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科系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□</text:span><text:span text:style-name="T93">應屆畢業生</text:span></text:p>
          </table:table-cell>
        </table:table-row>
        <table:table-row table:style-name="TableRow94">
          <table:table-cell table:style-name="TableCell95" table:number-rows-spanned="2">
            <text:p text:style-name="P96"><text:span text:style-name="T97">碩士班在校成績</text:span></text:p>
            <text:p text:style-name="P98"><text:span text:style-name="T99">(</text:span><text:span text:style-name="T100">如成績單無排名資訊，請檢附碩士班學校出具之證明書；表格內請註明</text:span><text:span text:style-name="T101">「無」</text:span><text:span text:style-name="T102">)</text:span></text:p>
          </table:table-cell>
          <table:table-cell table:style-name="TableCell103">
            <text:p text:style-name="P104"><text:span text:style-name="T105">總平均</text:span></text:p>
          </table:table-cell>
          <table:table-cell table:style-name="TableCell106">
            <text:p text:style-name="P107"><text:span text:style-name="T108">班排名</text:span></text:p>
          </table:table-cell>
          <table:table-cell table:style-name="TableCell109" table:number-columns-spanned="2">
            <text:p text:style-name="P110"><text:span text:style-name="T111">班級人數</text:span></text:p>
          </table:table-cell>
          <table:covered-table-cell/>
          <table:table-cell table:style-name="TableCell112">
            <text:p text:style-name="P113"><text:span text:style-name="T114">班排名百分比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碩士論文</text:span></text:p>
          </table:table-cell>
          <table:table-cell table:style-name="TableCell129">
            <text:p text:style-name="P130"><text:span text:style-name="T131">題目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指導教授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指導教授服務單位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3">
            <text:p text:style-name="P147"><text:span text:style-name="T148">工作經歷</text:span></text:p>
            <text:p text:style-name="P149"><text:span text:style-name="T150">服務經歷</text:span></text:p>
            <text:p text:style-name="P151">(無相關經歷者請填寫<text:s/>「無」)</text:p>
          </table:table-cell>
          <table:table-cell table:style-name="TableCell152" table:number-columns-spanned="2">
            <text:p text:style-name="P153"><text:span text:style-name="T154">服務機關</text:span></text:p>
          </table:table-cell>
          <table:covered-table-cell/>
          <table:table-cell table:style-name="TableCell155" table:number-columns-spanned="2">
            <text:p text:style-name="P156"><text:span text:style-name="T157">職稱</text:span></text:p>
          </table:table-cell>
          <table:covered-table-cell/>
          <table:table-cell table:style-name="TableCell158">
            <text:p text:style-name="P159"><text:span text:style-name="T160">起迄年月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其他</text:span><text:span text:style-name="T181">/</text:span><text:span text:style-name="T182">自傳</text:span></text:p>
            <text:p text:style-name="P183"><text:span text:style-name="T184">（簡述）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>檢附書面審查資料列表(請自行檢附勾選確認)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</text:span><text:span text:style-name="T195">就讀碩士班之歷年成績單影本。</text:span></text:p>
            <text:p text:style-name="P196"><text:span text:style-name="T197"></text:span><text:span text:style-name="T198">攻讀博士學位論文研究計畫書。</text:span></text:p>
            <text:p text:style-name="P199"><text:span text:style-name="T200"></text:span><text:span text:style-name="T201">已發表之學術著作</text:span><text:span text:style-name="T202">:</text:span><text:span text:style-name="T203">例如有審查制度的期刊論文、專書論文、學術研討會論文。</text:span></text:p>
            <text:p text:style-name="P204"><text:span text:style-name="T205"></text:span><text:span text:style-name="T206">其他有利於審查之資料：例如曾經參與學術研究計畫</text:span><text:span text:style-name="T207">（檢附成果報告書封面及計畫主持人簽署證明書）、英文檢定證明</text:span><text:span text:style-name="T208">…</text:span><text:span text:style-name="T209">等</text:span><text:span text:style-name="T210">。</text:span></text:p>
            <text:p text:style-name="P211">考生報名表(報名系統產製)及本表，連同以上資料裝訂成冊，共需繳交一式三份。</text:p>
            <text:p text:style-name="P212"><text:span text:style-name="T213"></text:span><text:span text:style-name="T214">碩士論文。</text:span></text:p>
            <text:p text:style-name="P215"/>
            <text:p text:style-name="P216"><text:span text:style-name="T217"></text:span><text:span text:style-name="T218">碩士學位證書（或證明書）影本（應屆畢業生請附</text:span><text:span text:style-name="T219">111</text:span><text:span text:style-name="T220">學年度第</text:span><text:span text:style-name="T221">2</text:span><text:span text:style-name="T222">學期在學證明正本）及碩士班歷年成績單正本各</text:span><text:span text:style-name="T223">1</text:span><text:span text:style-name="T224">份。</text:span></text:p>
          </table:table-cell>
        </table:table-row>
      </table:table>
      <text:p text:style-name="P225"/>
      <text:p text:style-name="P226"><text:span text:style-name="T227">茲證明以上所填寫之資料均與繳交證件相符，若經查證為假借、冒用、偽造或變造，本人願意放棄錄取資格。</text:span></text:p>
      <text:p text:style-name="P228"><text:span text:style-name="T229">此致</text:span></text:p>
      <text:p text:style-name="P230"><text:span text:style-name="T231">國立臺北大學公共行政暨政策學系</text:span></text:p>
      <text:p text:style-name="P232"><text:span text:style-name="T233">申請人</text:span><text:span text:style-name="T234"><text:s text:c="20"/></text:span><text:span text:style-name="T235">（</text:span><text:span text:style-name="T236">親筆簽名）</text:span></text:p>
      <text:p text:style-name="P237"><text:span text:style-name="T238">112</text:span><text:span text:style-name="T239">年</text:span><text:span text:style-name="T240"><text:s text:c="4"/></text:span><text:span text:style-name="T241">月</text:span><text:span text:style-name="T242"><text:s text:c="5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2-02-16T02:00:00Z</meta:creation-date>
    <dc:date>2023-02-08T08:18:00Z</dc:date>
    <meta:print-date>2018-05-09T08:04:00Z</meta:print-date>
    <meta:template xlink:href="Normal" xlink:type="simple"/>
    <meta:editing-cycles>15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8" meta:row-count="4" meta:non-whitespace-character-count="587"/>
  </office:meta>
</office:document-meta>
</file>