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T3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style:font-name="新細明體" fo:font-size="10pt" style:font-size-asian="10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ableColumn15" style:family="table-column">
      <style:table-column-properties style:column-width="1.4965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3548in"/>
    </style:style>
    <style:style style:name="TableColumn18" style:family="table-column">
      <style:table-column-properties style:column-width="1.3888in"/>
    </style:style>
    <style:style style:name="TableColumn19" style:family="table-column">
      <style:table-column-properties style:column-width="2.3194in"/>
    </style:style>
    <style:style style:name="TableColumn20" style:family="table-column">
      <style:table-column-properties style:column-width="0.8958in"/>
    </style:style>
    <style:style style:name="TableColumn21" style:family="table-column">
      <style:table-column-properties style:column-width="0.8958in"/>
    </style:style>
    <style:style style:name="Table14" style:family="table">
      <style:table-properties style:width="10.6305in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289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944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944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line-height="100%"/>
      <style:text-properties style:font-name-asian="標楷體" fo:font-size="8pt" style:font-size-asian="8pt" style:font-size-complex="8pt"/>
    </style:style>
    <style:style style:name="TableColumn71" style:family="table-column">
      <style:table-column-properties style:column-width="1.8152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2.0673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Column78" style:family="table-column">
      <style:table-column-properties style:column-width="0.6236in" style:use-optimal-column-width="false"/>
    </style:style>
    <style:style style:name="Table70" style:family="table">
      <style:table-properties style:width="11.2979in" fo:margin-left="-0.3187in" table:align="left"/>
    </style:style>
    <style:style style:name="TableRow79" style:family="table-row">
      <style:table-row-properties style:min-row-height="0.0187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076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143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 style:font-weight-complex="bold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-asian="標楷體" style:font-weight-complex="bold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-asian="標楷體" style:font-weight-complex="bold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03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-asian="標楷體" style:font-weight-complex="bold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style:font-weight-complex="bold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-asian="標楷體" style:font-weight-complex="bold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-asian="標楷體" style:font-weight-complex="bold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style:font-weight-complex="bold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 style:font-weight-complex="bold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-asian="標楷體" style:font-weight-complex="bold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-asian="標楷體" style:font-weight-complex="bold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0pt" style:font-size-asian="10pt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-asian="標楷體" style:font-weight-complex="bold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-asian="標楷體" style:font-weight-complex="bold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-asian="標楷體" style:font-weight-complex="bold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-asian="標楷體" style:font-weight-complex="bold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-asian="標楷體" style:font-weight-complex="bold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</style:style>
    <style:style style:name="T257" style:parent-style-name="預設段落字型" style:family="text">
      <style:text-properties style:font-name-asian="標楷體" style:font-weight-complex="bold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-asian="標楷體" style:font-weight-complex="bold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-asian="標楷體" style:font-weight-complex="bold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-asian="標楷體" style:font-weight-complex="bold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-asian="標楷體" style:font-weight-complex="bold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-asian="標楷體" style:font-weight-complex="bold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/>
    </style:style>
    <style:style style:name="T294" style:parent-style-name="預設段落字型" style:family="text">
      <style:text-properties style:font-name-asian="標楷體" style:font-weight-complex="bold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-asian="標楷體" style:font-weight-complex="bold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</style:style>
    <style:style style:name="T311" style:parent-style-name="預設段落字型" style:family="text">
      <style:text-properties style:font-name-asian="標楷體" style:font-weight-complex="bold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-asian="標楷體" style:font-weight-complex="bold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</style:style>
    <style:style style:name="T323" style:parent-style-name="預設段落字型" style:family="text">
      <style:text-properties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-asian="標楷體" style:font-weight-complex="bold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-asian="標楷體" style:font-weight-complex="bold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</style:style>
    <style:style style:name="T353" style:parent-style-name="預設段落字型" style:family="text">
      <style:text-properties style:font-name-asian="標楷體" style:font-weight-complex="bold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-asian="標楷體" style:font-weight-complex="bold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line-height-at-least="0.1666in"/>
    </style:style>
    <style:style style:name="T375" style:parent-style-name="預設段落字型" style:family="text">
      <style:text-properties style:font-name-asian="標楷體" style:font-weight-complex="bold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1666in"/>
    </style:style>
    <style:style style:name="T381" style:parent-style-name="預設段落字型" style:family="text">
      <style:text-properties style:font-name-asian="標楷體" style:font-weight-complex="bold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</style:style>
    <style:style style:name="T394" style:parent-style-name="預設段落字型" style:family="text">
      <style:text-properties style:font-name-asian="標楷體" style:font-weight-complex="bold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</style:style>
    <style:style style:name="T404" style:parent-style-name="預設段落字型" style:family="text">
      <style:text-properties style:font-name-asian="標楷體" style:font-weight-complex="bold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</style:style>
    <style:style style:name="T410" style:parent-style-name="預設段落字型" style:family="text">
      <style:text-properties style:font-name-asian="標楷體" style:font-weight-complex="bold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00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</style:style>
    <style:style style:name="T425" style:parent-style-name="預設段落字型" style:family="text">
      <style:text-properties style:font-name-asian="標楷體" style:font-weight-complex="bold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</style:style>
    <style:style style:name="T440" style:parent-style-name="預設段落字型" style:family="text">
      <style:text-properties style:font-name-asian="標楷體" style:font-weight-complex="bold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74" style:parent-style-name="內文" style:family="paragraph">
      <style:text-properties text:display="none"/>
    </style:style>
    <style:style style:name="TableColumn476" style:family="table-column">
      <style:table-column-properties style:column-width="1.9631in" style:use-optimal-column-width="false"/>
    </style:style>
    <style:style style:name="TableColumn477" style:family="table-column">
      <style:table-column-properties style:column-width="0.193in" style:use-optimal-column-width="false"/>
    </style:style>
    <style:style style:name="TableColumn478" style:family="table-column">
      <style:table-column-properties style:column-width="1.8673in" style:use-optimal-column-width="false"/>
    </style:style>
    <style:style style:name="Table475" style:family="table">
      <style:table-properties style:width="4.0236in" fo:margin-left="0in" table:align="lef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100%"/>
      <style:text-properties style:font-name="新細明體" style:font-size-complex="12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100%"/>
      <style:text-properties style:font-name="新細明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100%"/>
      <style:text-properties style:font-name="新細明體" style:font-size-complex="12pt"/>
    </style:style>
    <style:style style:name="TableRow486" style:family="table-row">
      <style:table-row-properties style:min-row-height="0.2562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100%"/>
      <style:text-properties style:font-name="新細明體" style:font-size-complex="12pt"/>
    </style:style>
    <style:style style:name="P489" style:parent-style-name="內文" style:family="paragraph">
      <style:paragraph-properties style:snap-to-layout-grid="false" fo:text-align="justify" fo:line-height="100%"/>
      <style:text-properties style:font-name="新細明體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100%"/>
      <style:text-properties style:font-name="新細明體" style:font-size-complex="12pt"/>
    </style:style>
    <style:style style:name="P49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style:snap-to-layout-grid="false" style:line-height-at-least="0.1666in"/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00%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大學公共行政暨政策學系學群證書申請單</text:span><text:span text:style-name="T3"><text:s text:c="8"/></text:span><text:span text:style-name="T4">申請日期：</text:span><text:span text:style-name="T5"><text:s/></text:span><text:span text:style-name="T6"><text:s text:c="4"/></text:span><text:span text:style-name="T7">年</text:span><text:span text:style-name="T8"><text:s text:c="4"/></text:span><text:span text:style-name="T9"><text:s/></text:span><text:span text:style-name="T10">月</text:span><text:span text:style-name="T11"><text:s text:c="2"/>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身份證字號</text:p>
          </table:table-cell>
          <table:table-cell table:style-name="TableCell31">
            <text:p text:style-name="P32">系所</text:p>
          </table:table-cell>
          <table:table-cell table:style-name="TableCell33">
            <text:p text:style-name="P34">年級</text:p>
          </table:table-cell>
          <table:table-cell table:style-name="TableCell35">
            <text:p text:style-name="P36">班別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民國<text:s text:c="2"/>年<text:s text:c="2"/>月<text:s text:c="2"/>日</text:p>
          </table:table-cell>
          <table:table-cell table:style-name="TableCell44">
            <text:p text:style-name="P45"/>
          </table:table-cell>
          <table:table-cell table:style-name="TableCell46">
            <text:p text:style-name="P47">公共行政暨政策學系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>（H）（手機）<text:s/></text:p>
          </table:table-cell>
          <table:covered-table-cell/>
          <table:table-cell table:style-name="TableCell57">
            <text:p text:style-name="P58">電子郵件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通訊地址</text:p>
            <text:p text:style-name="P66">(證書寄送)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8">
            <text:p text:style-name="P81">已修習及格學群之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行政管理學群</text:p>
          </table:table-cell>
          <table:covered-table-cell/>
          <table:table-cell table:style-name="TableCell85" table:number-columns-spanned="2">
            <text:p text:style-name="P86">公共政策學群</text:p>
          </table:table-cell>
          <table:covered-table-cell/>
          <table:table-cell table:style-name="TableCell87" table:number-columns-spanned="2">
            <text:p text:style-name="P88">公民社會學群</text:p>
          </table:table-cell>
          <table:covered-table-cell/>
          <table:table-cell table:style-name="TableCell89" table:number-columns-spanned="2">
            <text:p text:style-name="P90">政治經濟與政府學群</text:p>
          </table:table-cell>
          <table:covered-table-cell/>
        </table:table-row>
        <table:table-row table:style-name="TableRow91">
          <table:table-cell table:style-name="TableCell92">
            <text:p text:style-name="P93">課程名稱</text:p>
          </table:table-cell>
          <table:table-cell table:style-name="TableCell94">
            <text:p text:style-name="P95">學分</text:p>
          </table:table-cell>
          <table:table-cell table:style-name="TableCell96">
            <text:p text:style-name="P97">課程名稱</text:p>
          </table:table-cell>
          <table:table-cell table:style-name="TableCell98">
            <text:p text:style-name="P99">學分</text:p>
          </table:table-cell>
          <table:table-cell table:style-name="TableCell100">
            <text:p text:style-name="P101">課程名稱</text:p>
          </table:table-cell>
          <table:table-cell table:style-name="TableCell102">
            <text:p text:style-name="P103">學分</text:p>
          </table:table-cell>
          <table:table-cell table:style-name="TableCell104">
            <text:p text:style-name="P105">課程名稱</text:p>
          </table:table-cell>
          <table:table-cell table:style-name="TableCell106">
            <text:p text:style-name="P107">學分</text:p>
          </table:table-cell>
        </table:table-row>
        <table:table-row table:style-name="TableRow108">
          <table:table-cell table:style-name="TableCell109">
            <text:p text:style-name="P110">□管理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政策規劃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非營利組織管理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政治社會學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□人力資源管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政策執行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公民社會導論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政府與企業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□組織理論與行為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公共政策名著導讀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公民參與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政治傳播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□</text:span><text:span text:style-name="T181">考銓理論與實務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政策分析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公共事務專題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選舉與投票行為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□電子化政府</text:p>
            <text:p text:style-name="P205"><text:span text:style-name="T206">(110</text:span><text:span text:style-name="T207">起更名數位治理</text:span><text:span text:style-name="T208">)<text:s/>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/text:span><text:span text:style-name="T214">政策評估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公私協力關係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政治發展理論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□</text:span><text:span text:style-name="T233">政府績效管理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text:span text:style-name="T239">政策行銷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社區發展與參與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</text:span><text:span text:style-name="T251">歐洲統合導論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□</text:span><text:span text:style-name="T258">官僚制度與行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公共政策成本效益分析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text:span text:style-name="T270">非政府組織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歐洲經濟與貨幣整合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□</text:span><text:span text:style-name="T283">行政救濟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政策問題認定與議程設定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社會企業與公益創投</text:span></text:p>
            <text:p text:style-name="P296"><text:span text:style-name="T297">(110</text:span><text:span text:style-name="T298">起更名為社會創新商業模式</text:span><text:span text:style-name="T299">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text:span text:style-name="T305">政治衝突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□</text:span><text:span text:style-name="T312">組織經濟學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分配與重分配政策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全球化與公共行政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當代各種主義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□</text:span><text:span text:style-name="T337">行政法各論</text:span><text:span text:style-name="T338"><text:s/>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□台灣公共政策專題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</text:span><text:span text:style-name="T348">公共事務個案分析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大中華經濟圈</text:span><text:span text:style-name="T355">(111</text:span><text:span text:style-name="T356">起更改為</text:span><text:span text:style-name="T357">2</text:span><text:span text:style-name="T358">學分</text:span><text:span text:style-name="T359">)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□</text:span><text:span text:style-name="T366">策略管理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□民意調查與分析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社會創新與社會企業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國際政治經濟學</text:span></text:p>
            <text:p text:style-name="P383"><text:span text:style-name="T384">(111</text:span><text:span text:style-name="T385">起更名為國際政治經濟學：理論與實踐，</text:span><text:span text:style-name="T386">3</text:span><text:span text:style-name="T387">學分</text:span><text:span text:style-name="T388">)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□</text:span><text:span text:style-name="T395">各國人事制度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□國會法案分析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公共治理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</text:span><text:span text:style-name="T411">中國政治制度史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□量化研究方法（二）政策資料分析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□</text:span><text:span text:style-name="T426">公共關係與談判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□</text:span><text:span text:style-name="T441">媒體、企業與政治</text:span><text:span text:style-name="T442">(111</text:span><text:span text:style-name="T443">起更改為</text:span><text:span text:style-name="T444">2</text:span><text:span text:style-name="T445">學分</text:span><text:span text:style-name="T446">)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□公共服務學習與社會關懷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學分合計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學分合計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學分合計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學分合計</text:p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系主任</text:p>
          </table:table-cell>
          <table:table-cell table:style-name="TableCell482" table:number-rows-spanned="2">
            <text:p text:style-name="P483"/>
          </table:table-cell>
          <table:table-cell table:style-name="TableCell484">
            <text:p text:style-name="P485">助教資料核對</text:p>
          </table:table-cell>
        </table:table-row>
        <table:table-row table:style-name="TableRow486"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>
            <text:p text:style-name="P491"/>
          </table:table-cell>
        </table:table-row>
      </table:table>
      <text:p text:style-name="P492"/>
      <text:p text:style-name="P493"><text:span text:style-name="T494">學生簽章</text:span><text:span text:style-name="T495">：</text:span><text:span text:style-name="T496">____________________</text:span></text:p>
      <text:p text:style-name="P497"><text:span text:style-name="T498">備註：</text:span><text:span text:style-name="T499">歷年成績單由助教列印，請自行於成績表上標示學群已修習及格之科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0986in" fo:margin-left="0.5118in" fo:margin-bottom="0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電子商務學程證書申請表</dc:title>
    <dc:subject/>
    <meta:initial-creator>中正註冊組</meta:initial-creator>
    <dc:creator>user</dc:creator>
    <meta:creation-date>2023-06-13T10:36:00Z</meta:creation-date>
    <dc:date>2023-06-13T10:36:00Z</dc:date>
    <meta:print-date>2017-06-23T05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6" meta:row-count="6" meta:non-whitespace-character-count="789"/>
  </office:meta>
</office:document-meta>
</file>