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1.6486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0.7277in"/>
    </style:style>
    <style:style style:name="TableColumn10" style:family="table-column">
      <style:table-column-properties style:column-width="1.4756in"/>
    </style:style>
    <style:style style:name="Table1" style:family="table" style:master-page-name="MP0">
      <style:table-properties style:width="6.884in" fo:margin-left="-0.6069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21" style:family="table-row">
      <style:table-row-properties style:min-row-height="0.3722in"/>
    </style:style>
    <style:style style:name="TableCell2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ableCell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2" style:family="table-row">
      <style:table-row-properties style:min-row-height="0.3986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0.380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0.3895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0.5729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98" style:family="table-row">
      <style:table-row-properties style:min-row-height="0.3861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2" style:family="table-row">
      <style:table-row-properties style:min-row-height="0.4333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0" style:family="table-row">
      <style:table-row-properties style:min-row-height="0.4333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8" style:family="table-row">
      <style:table-row-properties style:min-row-height="0.4333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150" style:family="table-row">
      <style:table-row-properties style:min-row-height="0.5187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/>
    </style:style>
    <style:style style:name="T15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60" style:family="table-row">
      <style:table-row-properties style:min-row-height="3.4027in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fo:font-size="11pt" style:font-size-asian="11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70" style:parent-style-name="內文" style:family="paragraph">
      <style:paragraph-properties style:snap-to-layout-grid="false" fo:margin-left="-0.5902in" fo:margin-right="-0.7284in" fo:text-indent="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大學公共事務學院公共行政暨政策學系</text:p>
            <text:p text:style-name="P14"><text:span text:style-name="T15">1</text:span><text:span text:style-name="T16">1</text:span><text:span text:style-name="T17">1</text:span><text:span text:style-name="T18">學年度碩士班甄試考生</text:span><text:span text:style-name="T19">成績及經歷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准考證號碼</text:span><text:span text:style-name="T29">（由本系填寫）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學歷</text:p>
            <text:p text:style-name="P35"/>
          </table:table-cell>
          <table:table-cell table:style-name="TableCell36">
            <text:p text:style-name="P37">學校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□</text:span><text:span text:style-name="T43">畢業日期</text:span><text:span text:style-name="T44"><text:s text:c="4"/></text:span><text:span text:style-name="T45">年</text:span><text:span text:style-name="T46"><text:s text:c="3"/></text:span><text:span text:style-name="T47">月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科系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□應屆畢業生</text:p>
          </table:table-cell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歷年在校成績</text:p>
            <text:p text:style-name="P59"><text:span text:style-name="T60">(</text:span><text:span text:style-name="T61">檢附本校碩士班甄試招生成績名次證明書</text:span><text:span text:style-name="T62">)</text:span></text:p>
          </table:table-cell>
          <table:covered-table-cell/>
          <table:covered-table-cell/>
          <table:table-cell table:style-name="TableCell63">
            <text:p text:style-name="P64">總平均</text:p>
          </table:table-cell>
          <table:table-cell table:style-name="TableCell65" table:number-columns-spanned="2">
            <text:p text:style-name="P66">班排名</text:p>
          </table:table-cell>
          <table:covered-table-cell/>
          <table:table-cell table:style-name="TableCell67" table:number-columns-spanned="2">
            <text:p text:style-name="P68">班級人數</text:p>
          </table:table-cell>
          <table:covered-table-cell/>
          <table:table-cell table:style-name="TableCell69">
            <text:p text:style-name="P70">班排名百分比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 table:number-rows-spanned="2">
            <text:p text:style-name="P83">推薦人</text:p>
            <text:p text:style-name="P84"><text:span text:style-name="T85">(</text:span><text:span text:style-name="T86">無推薦函免填</text:span><text:span text:style-name="T87">)</text:span></text:p>
            <text:p text:style-name="P88"><text:span text:style-name="T89">(</text:span><text:span text:style-name="T90">推薦函請下載固定格式</text:span><text:span text:style-name="T91">)</text:span></text:p>
          </table:table-cell>
          <table:covered-table-cell/>
          <table:covered-table-cell/>
          <table:table-cell table:style-name="TableCell92">
            <text:p text:style-name="P93">推薦者姓名</text:p>
          </table:table-cell>
          <table:table-cell table:style-name="TableCell94" table:number-columns-spanned="4">
            <text:p text:style-name="P95">服務單位</text:p>
          </table:table-cell>
          <table:covered-table-cell/>
          <table:covered-table-cell/>
          <table:covered-table-cell/>
          <table:table-cell table:style-name="TableCell96">
            <text:p text:style-name="P97">職稱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 table:number-rows-spanned="4">
            <text:p text:style-name="P108">工作經歷</text:p>
            <text:p text:style-name="P109">服務經歷</text:p>
            <text:p text:style-name="P110"><text:span text:style-name="T111">(</text:span><text:span text:style-name="T112">無相關經歷者請填寫</text:span><text:span text:style-name="T113"><text:s/></text:span><text:span text:style-name="T114">「無」</text:span><text:span text:style-name="T115">)</text:span></text:p>
          </table:table-cell>
          <table:covered-table-cell/>
          <table:covered-table-cell/>
          <table:table-cell table:style-name="TableCell116" table:number-columns-spanned="3">
            <text:p text:style-name="P117">服務機關</text:p>
          </table:table-cell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>
            <text:p text:style-name="P121">起迄年月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傑出表現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語文檢定</text:p>
            <text:p text:style-name="P153"><text:span text:style-name="T154">(</text:span><text:span text:style-name="T155">無相關檢定請寫</text:span><text:span text:style-name="T156">「無」</text:span><text:span text:style-name="T157">)</text:span>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大學時期傑出表現事蹟</text:p>
            <text:p text:style-name="P163"/>
            <text:p text:style-name="P164"><text:span text:style-name="T165">（擇優</text:span><text:span text:style-name="T166">10</text:span><text:span text:style-name="T167">項填寫，如獲獎證明、科技部專題計畫、證照、幹部等經歷事蹟，並另行檢附相關資料影本）</text:span>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茲</text:span><text:span text:style-name="T172">證明以上所填寫之資料均與繳交證件相符，若經查證為假借、冒用、偽造或變造，本人願意放棄錄取資格</text:span><text:span text:style-name="T173">。</text:span><text:span text:style-name="T174">此致</text:span><text:span text:style-name="T175">國立臺北大學公共行政暨政策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1-10-30T03:44:00Z</meta:creation-date>
    <dc:date>2021-10-30T03:44:00Z</dc:date>
    <meta:print-date>2017-08-1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