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system" style:font-pitch="variable"/>
    <style:font-face style:name="文新字海-中隸" svg:font-family="文新字海-中隸" style:font-family-generic="system" style:font-pitch="variable"/>
    <style:font-face style:name="文新字海-中楷" svg:font-family="文新字海-中楷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line-height="100%" fo:text-indent="0in"/>
      <style:text-properties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margin-top="0.0833in" fo:margin-bottom="0.0833in" fo:line-height="100%" fo:text-indent="0in"/>
      <style:text-properties style:font-name-asian="標楷體" style:font-weight-complex="bold" fo:font-size="12pt" style:font-size-asian="12pt" style:font-size-complex="12pt"/>
    </style:style>
    <style:style style:name="P3" style:parent-style-name="內文" style:family="paragraph">
      <style:paragraph-properties fo:margin-top="0in" fo:line-height="100%" fo:text-inden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2" style:family="table">
      <style:table-properties style:width="6.6944in" fo:margin-left="0in" table:align="center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margin-top="0in" fo:line-height="100%" fo:text-indent="0in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58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1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2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P73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P77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/>
    </style:style>
    <style:style style:name="TableRow78" style:family="table-row">
      <style:table-row-properties style:min-row-height="0.315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in" fo:line-height="100%" fo:text-indent="0in"/>
    </style:style>
    <style:style style:name="T81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82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84" style:parent-style-name="預設段落字型" style:family="text">
      <style:text-properties style:font-name-asian="標楷體" fo:font-weight="bold" style:font-weight-asian="bold" fo:letter-spacing="0.0194in" fo:font-size="12pt" style:font-size-asian="12pt" style:font-size-complex="12pt"/>
    </style:style>
    <style:style style:name="P85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/>
    </style:style>
    <style:style style:name="TableRow86" style:family="table-row">
      <style:table-row-properties style:min-row-height="1.233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in" fo:line-height="100%" fo:text-indent="0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margin-top="0in" fo:line-height="100%" fo:text-indent="0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1.2597in" style:use-optimal-row-height="false" fo:keep-together="always"/>
    </style:style>
    <style:style style:name="P121" style:parent-style-name="內文" style:family="paragraph">
      <style:paragraph-properties fo:text-align="center" fo:margin-top="0.0416in" fo:margin-bottom="0.0416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1.259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line-height="100%" fo:text-indent="0in"/>
    </style:style>
    <style:style style:name="T127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12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510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694in" fo:line-height="100%" fo:text-indent="0in"/>
      <style:text-properties style:font-name-asian="標楷體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fo:margin-top="0in" fo:line-height="100%" fo:margin-left="0.325in" fo:text-indent="-0.325in">
        <style:tab-stops/>
      </style:paragraph-properties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margin-top="0in" fo:line-height="100%" fo:margin-left="0.325in" fo:text-indent="-0.325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margin-top="0in" fo:line-height="100%" fo:margin-left="0.325in" fo:text-indent="-0.32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margin-top="0in" fo:line-height="100%" fo:margin-left="0.325in" fo:text-indent="-0.325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margin-top="0in" fo:line-height="100%" fo:text-indent="0in"/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5513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in" fo:line-height="100%" fo:text-indent="0in"/>
      <style:text-properties style:font-name-asian="標楷體" fo:font-weight="bold" style:font-weight-asian="bold" fo:letter-spacing="normal" style:font-size-complex="14pt"/>
    </style:style>
    <style:style style:name="P148" style:parent-style-name="內文" style:family="paragraph">
      <style:paragraph-properties fo:margin-top="0.0416in" fo:margin-bottom="0.0416in" fo:line-height="100%" fo:margin-left="0in" fo:text-indent="-0.373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澄清獎學金申請書</text:p>
      <text:p text:style-name="P2"/>
      <text:p text:style-name="P3"><text:span text:style-name="T4"><text:s text:c="2"/></text:span><text:span text:style-name="T5"><text:s/></text:span><text:span text:style-name="T6"><text:s/></text:span><text:span text:style-name="T7"><text:s text:c="3"/></text:span><text:span text:style-name="T8">學年度第</text:span><text:span text:style-name="T9"><text:s text:c="3"/></text:span><text:span text:style-name="T10"><text:s/>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2"/>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生<text:s/><text:s/>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6">
            <text:p text:style-name="P30">相片欄</text:p>
          </table:table-cell>
        </table:table-row>
        <table:table-row table:style-name="TableRow31">
          <table:table-cell table:style-name="TableCell32" table:number-columns-spanned="2">
            <text:p text:style-name="P33">英文姓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學<text:s/><text:s/>號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班<text:s text:c="3"/>級</text:p>
          </table:table-cell>
          <table:covered-table-cell/>
          <table:table-cell table:style-name="TableCell54" table:number-columns-spanned="4">
            <text:p text:style-name="P55"><text:span text:style-name="T56">□</text:span><text:span text:style-name="T57">學士班</text:span><text:span text:style-name="T58"><text:s/></text:span><text:span text:style-name="T59">□</text:span><text:span text:style-name="T60">進修學士班</text:span><text:span text:style-name="T61"><text:s/></text:span><text:span text:style-name="T62"><text:s text:c="2"/></text:span><text:span text:style-name="T63"><text:s/></text:span><text:span text:style-name="T64"><text:s/></text:span><text:span text:style-name="T65"><text:s/></text:span><text:span text:style-name="T66"><text:s/></text:span><text:span text:style-name="T67"><text:s text:c="2"/></text:span><text:span text:style-name="T68">年</text:span><text:span text:style-name="T69"><text:s text:c="2"/></text:span><text:span text:style-name="T70"><text:s text:c="2"/></text:span><text:span text:style-name="T71"><text:s/></text:span><text:span text:style-name="T72">班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6">
            <text:p text:style-name="P76">前一學期學業成績平均分數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6">
            <text:p text:style-name="P80"><text:span text:style-name="T81">前一學</text:span><text:span text:style-name="T82">期</text:span><text:span text:style-name="T83">操行成績分數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家庭境況</text:p>
          </table:table-cell>
          <table:table-cell table:style-name="TableCell89" table:number-columns-spanned="6">
            <text:p text:style-name="P90"><text:span text:style-name="T91">□</text:span><text:span text:style-name="T92">低收入戶</text:span><text:span text:style-name="T93">(</text:span><text:span text:style-name="T94">類別：第</text:span><text:span text:style-name="T95">□</text:span><text:span text:style-name="T96">0<text:s/></text:span><text:span text:style-name="T97"><text:s/></text:span><text:span text:style-name="T98">□</text:span><text:span text:style-name="T99">1<text:s/></text:span><text:span text:style-name="T100"><text:s/></text:span><text:span text:style-name="T101">□</text:span><text:span text:style-name="T102">2<text:s/></text:span><text:span text:style-name="T103"><text:s/></text:span><text:span text:style-name="T104">□</text:span><text:span text:style-name="T105">3<text:s/></text:span><text:span text:style-name="T106"><text:s/></text:span><text:span text:style-name="T107">□</text:span><text:span text:style-name="T108">4<text:s/></text:span><text:span text:style-name="T109"><text:s/></text:span><text:span text:style-name="T110">類、款</text:span><text:span text:style-name="T111">)</text:span></text:p>
            <text:p text:style-name="P112">□中低收入戶</text:p>
            <text:p text:style-name="P113">□特殊境遇家庭</text:p>
            <text:p text:style-name="P114">□家庭於2年內遭遇重大變故，致經濟困難者</text:p>
            <text:p text:style-name="P115">□本人為身心障礙或罹患重大傷病者</text:p>
            <text:p text:style-name="P116">□父為身心障礙或罹患重大傷病者</text:p>
            <text:p text:style-name="P117"><text:span text:style-name="T118">□母為</text:span><text:span text:style-name="T119">身心障礙或罹患重大傷病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導師推薦理由</text:span><text:span text:style-name="T128">：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導師簽名：</text:p>
          </table:table-cell>
          <table:covered-table-cell/>
        </table:table-row>
        <table:table-row table:style-name="TableRow131">
          <table:table-cell table:style-name="TableCell132" table:number-columns-spanned="7">
            <text:p text:style-name="P133">檢附文件：</text:p>
            <text:p text:style-name="P134">1.必繳文件：</text:p>
            <text:p text:style-name="P135"><text:s/>□前一學期成績單</text:p>
            <text:p text:style-name="P136"><text:s/>□全戶戶籍謄本或戶口名簿影本</text:p>
            <text:p text:style-name="P137">2.其他證明(家境清寒考量範圍，請就家庭境況檢附相關資料)：</text:p>
            <text:p text:style-name="P138"><text:s/>□當年度低收入戶證明書</text:p>
            <text:p text:style-name="P139"><text:s/>□當年度中低收入戶證明書</text:p>
            <text:p text:style-name="P140"><text:s/>□特殊境遇家庭扶助核准函影本</text:p>
            <text:p text:style-name="P141"><text:s/>□家中突遭重大變故者(如家中主要經濟來源者罹患重病、意外、天災…等)，檢附說明及提供大型醫院診斷書、政府機關公文書…等相關證明文件。</text:p>
            <text:p text:style-name="P142"><text:s/>□本人身心障礙證明(手冊)<text:s text:c="4"/><text:s/>□本人重大傷病卡或大型醫院診斷書</text:p>
            <text:p text:style-name="P143"><text:s/>□父親身心障礙證明(手冊)<text:s/><text:s text:c="4"/>□父親重大傷病卡或大型醫院診斷書</text:p>
            <text:p text:style-name="P144"><text:s/>□母親身心障礙證明(手冊)<text:s/><text:s text:c="4"/>□母親重大傷病卡或大型醫院診斷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申<text:s/>請<text:s/>人：<text:s text:c="3"/><text:s text:c="29"/><text:s text:c="13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system" style:font-pitch="variable"/>
    <style:font-face style:name="文新字海-中隸" svg:font-family="文新字海-中隸" style:font-family-generic="system" style:font-pitch="variable"/>
    <style:font-face style:name="文新字海-中楷" svg:font-family="文新字海-中楷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style:line-height-at-least="0.2777in" fo:text-indent="0in"/>
      <style:text-properties style:font-name="Arial" style:font-name-asian="文新字海-超明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00%" fo:text-indent="0in"/>
      <style:text-properties style:font-name="Arial" style:font-name-asian="文新字海-中隸" fo:font-weight="bold" style:font-weight-asian="bold" fo:letter-spacing="normal" fo:font-size="22pt" style:font-size-asian="2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text-indent="0in"/>
      <style:text-properties style:font-name="Arial"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 fo:text-align="justify" style:vertical-align="baseline" fo:margin-top="0.0833in" fo:line-height="150%" fo:text-indent="0.3937in"/>
      <style:text-properties style:font-name-asian="文新字海-中楷" fo:letter-spacing="0.0138i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文新字海-中楷" fo:letter-spacing="0.0138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文新字海-中楷" fo:letter-spacing="0.0138in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138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澄清獎學金申請書</dc:title>
    <dc:subject/>
    <meta:initial-creator>李瓊瑤</meta:initial-creator>
    <dc:creator>user</dc:creator>
    <meta:creation-date>2022-03-31T11:10:00Z</meta:creation-date>
    <dc:date>2022-03-31T11:10:00Z</dc:date>
    <meta:print-date>2017-12-26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