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fo:text-align="justify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text-indent="0.4444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fo:text-align="justify" fo:text-indent="0.4909in"/>
    </style:style>
    <style:style style:name="P34" style:parent-style-name="內文" style:family="paragraph">
      <style:paragraph-properties fo:text-align="justify" fo:text-indent="0.8888in"/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paragraph-properties fo:text-align="start" fo:margin-bottom="0.25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聲<text:s text:c="4"/>明<text:s text:c="4"/>書</text:p>
      <text:p text:style-name="P2"/>
      <text:p text:style-name="P3"/>
      <text:p text:style-name="P4"><text:span text:style-name="T5">本人</text:span><text:span text:style-name="T6"><text:s/></text:span><text:span text:style-name="T7"><text:s text:c="20"/></text:span><text:span text:style-name="T8">(</text:span><text:span text:style-name="T9">准考證號碼：</text:span><text:span text:style-name="T10"><text:s text:c="18"/></text:span><text:span text:style-name="T11">)<text:s/></text:span><text:span text:style-name="T12">參加國立</text:span><text:span text:style-name="T13">臺北大學公共行政暨政策學系</text:span><text:span text:style-name="T14">11</text:span><text:span text:style-name="T15">5</text:span><text:span text:style-name="T16">學年度碩士在職專班招生考試面試</text:span><text:span text:style-name="T17">，因</text:span><text:span text:style-name="T18"><text:line-break/></text:span><text:span text:style-name="T19">　　　　　　　　　　　　</text:span><text:span text:style-name="T20">因素，欲申請變更面試時間。原面試時間為</text:span><text:span text:style-name="T21">　　　　　　</text:span><text:span text:style-name="T22">～</text:span><text:span text:style-name="T23">　　　　　　</text:span><text:span text:style-name="T24">，並應於</text:span><text:span text:style-name="T25">　　　　　　</text:span><text:span text:style-name="T26">報到。</text:span></text:p>
      <text:p text:style-name="P27"><text:span text:style-name="T28">以上所述內容均為事實，若有不實，同意為維護面試之公平性，本人之面試成績採計與否，悉依</text:span><text:span text:style-name="T29"><text:s/></text:span><text:span text:style-name="T30">貴系</text:span><text:span text:style-name="T31">招生小組</text:span><text:span text:style-name="T32">決議辦理，本人絕無異議，特此聲明。</text:span></text:p>
      <text:p text:style-name="P33"/>
      <text:p text:style-name="P34">此致</text:p>
      <text:p text:style-name="內文"><text:span text:style-name="T35">國立臺北大學</text:span><text:span text:style-name="T36">公共行政暨政策</text:span><text:span text:style-name="T37">學系</text:span></text:p>
      <text:p text:style-name="P38"><text:s text:c="49"/>立書人：</text:p>
      <text:p text:style-name="P39"><text:s text:c="49"/>身分證字號：</text:p>
      <text:p text:style-name="P40"><text:s text:c="49"/>地址：</text:p>
      <text:p text:style-name="P41"><text:s text:c="49"/>電話：</text:p>
      <text:p text:style-name="P42"><text:s text:c="27"/></text:p>
      <text:p text:style-name="P43"/>
      <text:p text:style-name="P44"><text:span text:style-name="T45">中</text:span><text:span text:style-name="T46"><text:s/></text:span><text:span text:style-name="T47">華</text:span><text:span text:style-name="T48"><text:s/></text:span><text:span text:style-name="T49">民</text:span><text:span text:style-name="T50"><text:s/></text:span><text:span text:style-name="T51">國</text:span><text:span text:style-name="T52"><text:s text:c="3"/>11</text:span><text:span text:style-name="T53">5</text:span><text:span text:style-name="T54"><text:s text:c="2"/></text:span><text:span text:style-name="T55">年</text:span><text:span text:style-name="T56"><text:s text:c="4"/>1 <text:s text:c="2"/></text:span><text:span text:style-name="T57">月</text:span><text:span text:style-name="T58"><text:s text:c="5"/></text:span><text:span text:style-name="T59">　　</text:span><text:span text:style-name="T60"><text:s text:c="5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技術學院附設專科部89級畢業生辦理離校需知     八十九年五月</dc:title>
    <dc:subject/>
    <meta:initial-creator>worker</meta:initial-creator>
    <dc:creator>Amy Yang</dc:creator>
    <meta:creation-date>2023-01-30T03:51:00Z</meta:creation-date>
    <dc:date>2026-01-09T08:29:00Z</dc:date>
    <meta:print-date>2024-01-05T11:35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79" meta:character-count="530" meta:row-count="3" meta:non-whitespace-character-count="452"/>
  </office:meta>
</office:document-meta>
</file>