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PT Demi" svg:font-family="Futura PT Dem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文新字海-中楷" svg:font-family="文新字海-中楷" style:font-family-generic="system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55in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widows="2" fo:orphans="2" style:snap-to-layout-grid="false" fo:text-align="center" fo:margin-bottom="0.1666in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2.4208in"/>
    </style:style>
    <style:style style:name="TableColumn14" style:family="table-column">
      <style:table-column-properties style:column-width="0.7013in"/>
    </style:style>
    <style:style style:name="TableColumn15" style:family="table-column">
      <style:table-column-properties style:column-width="1.3986in"/>
    </style:style>
    <style:style style:name="TableColumn16" style:family="table-column">
      <style:table-column-properties style:column-width="1.5826in"/>
    </style:style>
    <style:style style:name="Table11" style:family="table">
      <style:table-properties style:width="7.2854in" fo:margin-left="-0.2993in" table:align="left"/>
    </style:style>
    <style:style style:name="TableRow17" style:family="table-row">
      <style:table-row-properties style:min-row-height="0.40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06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4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-asian="標楷體" fo:letter-spacing="0.0055in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4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948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1263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1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333in" fo:margin-bottom="0.0333in" fo:line-height="0.3055in" fo:margin-left="0.2479in" fo:text-indent="-0.2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638in"/>
    </style:style>
    <style:style style:name="P15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333in" fo:margin-bottom="0.0333in" fo:line-height="0.3055in" fo:margin-left="0.2479in" fo:text-indent="-0.2479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1277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333in" fo:margin-bottom="0.0333in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409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333in" fo:margin-bottom="0.0333in"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3055in" fo:margin-left="-0.6881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3055in" fo:margin-left="-0.6881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055in" fo:margin-left="-0.6881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4003481"/><text:span text:style-name="T7">國立臺北大學公共行政暨政策學系學生</text:span><text:span text:style-name="T8">國際移動學習專案</text:span><text:span text:style-name="T9"><text:s/></text:span></text:p>
      <text:p text:style-name="P10">獎助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4">
            <text:p text:style-name="P30"><text:span text:style-name="T31">□</text:span><text:span text:style-name="T32">學士班；</text:span><text:span text:style-name="T33">□</text:span><text:span text:style-name="T34">進修學士班；</text:span><text:span text:style-name="T35">□</text:span><text:span text:style-name="T36">碩士班；</text:span><text:span text:style-name="T37">□</text:span><text:span text:style-name="T38">碩士在職專班；</text:span><text:span text:style-name="T39">□</text:span><text:span text:style-name="T40">博士班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系級</text:p>
          </table:table-cell>
          <table:table-cell table:style-name="TableCell44">
            <text:p text:style-name="P45">年級<text:s text:c="4"/>班</text:p>
          </table:table-cell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><text:span text:style-name="T50">□</text:span><text:span text:style-name="T51">男；</text:span><text:span text:style-name="T52">□</text:span><text:span text:style-name="T53">女</text:span></text:p>
          </table:table-cell>
        </table:table-row>
        <table:table-row table:style-name="TableRow54">
          <table:table-cell table:style-name="TableCell55">
            <text:p text:style-name="P56">手機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前一學期</text:p>
            <text:p text:style-name="P66">平均成績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(大學部學生填寫)</text:p>
            <text:p text:style-name="P71">班排名及百分比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活動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地點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日期</text:p>
          </table:table-cell>
          <table:table-cell table:style-name="TableCell87" table:number-columns-spanned="4">
            <text:p text:style-name="P88">民國<text:s text:c="3"/>年<text:s text:c="3"/>月<text:s text:c="3"/>日<text:s/>～<text:s/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內容</text:p>
            <text:p text:style-name="P92"><text:span text:style-name="T93">說明</text:span></text:p>
          </table:table-cell>
          <table:table-cell table:style-name="TableCell94" table:number-columns-spanned="4">
            <text:p text:style-name="P95">(請詳述；欄位不夠請自行增加)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家境狀況</text:p>
            <text:p text:style-name="P104">簡述</text:p>
          </table:table-cell>
          <table:table-cell table:style-name="TableCell105" table:number-columns-spanned="4">
            <text:p text:style-name="P106">（欄位不夠請自行增加；具經濟不利或弱勢學生資格之申請者，需檢附經濟不利或弱勢學生證明）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銀行或</text:p>
            <text:p text:style-name="P114">郵局帳號</text:p>
          </table:table-cell>
          <table:table-cell table:style-name="TableCell115" table:number-columns-spanned="4">
            <text:p text:style-name="P116"><text:span text:style-name="T117"></text:span><text:span text:style-name="T118"><text:s/></text:span><text:span text:style-name="T119">銀行名稱：</text:span><text:span text:style-name="T120"><text:s text:c="12"/></text:span><text:span text:style-name="T121">銀行</text:span><text:span text:style-name="T122"><text:s text:c="11"/></text:span><text:span text:style-name="T123">分行</text:span><text:span text:style-name="T124"><text:s/></text:span></text:p>
            <text:p text:style-name="P125"><text:s text:c="2"/>銀行帳號：</text:p>
            <text:p text:style-name="P126"><text:span text:style-name="T127"></text:span><text:span text:style-name="T128"><text:s/></text:span><text:span text:style-name="T129">郵局局號及帳號（</text:span><text:span text:style-name="T130">14</text:span><text:span text:style-name="T131">碼）：</text:span></text:p>
            <text:p text:style-name="P132"/>
            <text:p text:style-name="P133">※限用申請人本人帳戶，並檢附存摺封面影本。</text:p>
            <text:p text:style-name="P134"><text:span text:style-name="T135">※</text:span><text:span text:style-name="T136">選用</text:span><text:span text:style-name="T137"></text:span><text:span text:style-name="T138">方式匯款，分行名稱務必填寫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rows-spanned="4">
            <text:p text:style-name="P141">檢附文件</text:p>
            <text:p text:style-name="P142">（請申請人自行檢核勾選）</text:p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<text:span text:style-name="T145">國際移動學習活動內容相關資料</text:span><text:span text:style-name="T146">(</text:span><text:span text:style-name="T147">行程表、議程表等</text:span><text:span text:style-name="T148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list text:style-name="LFO1" text:continue-numbering="true">
              <text:list-item>
                <text:p text:style-name="P152"><text:span text:style-name="T153">前一學期中文成績單正本</text:span><text:span text:style-name="T154">（大學部學生檢附班級排名及百分比成績單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list text:style-name="LFO1" text:continue-numbering="true">
              <text:list-item>
                <text:p text:style-name="P158">本人匯款帳戶存摺封面影本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list text:style-name="LFO1" text:continue-numbering="true">
              <text:list-item>
                <text:p text:style-name="P162">經濟不利或弱勢學生相關證明<text:s/>(選交文件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163"><text:bookmark-end text:name="_Hlk174003481"/><text:span text:style-name="T164">備註</text:span><text:span text:style-name="T165">：</text:span></text:p>
      <text:list text:style-name="LFO2" text:continue-numbering="true">
        <text:list-item>
          <text:p text:style-name="P166">申請人應於出發前一個月向各學制助教提出申請。若為團體交流活動，以活動承辦助教公告的收件日期為準。</text:p>
        </text:list-item>
        <text:list-item>
          <text:p text:style-name="P167">國際交流地區之「日支費」換算，以出國前一日(如逢假日往前順推)臺灣銀行賣出即期美元參考匯價為依據辦理。若有異動，以英荃學術基金會複審結果為準。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><text:span text:style-name="T174">申請人簽名</text:span><text:span text:style-name="T175">：</text:span><text:span text:style-name="T176"><text:s text:c="25"/></text:span></text:p>
      <text:p text:style-name="P177"/>
      <text:p text:style-name="P178"><text:span text:style-name="T179">申請日期</text:span><text:span text:style-name="T180">：</text:span><text:span text:style-name="T181"><text:s text:c="10"/></text:span><text:span text:style-name="T182"><text:s text:c="16"/></text:span>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PT Demi" svg:font-family="Futura PT Dem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文新字海-中楷" svg:font-family="文新字海-中楷" style:font-family-generic="system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vertical-align="auto" fo:margin-bottom="0.0833in" fo:line-height="100%"/>
      <style:text-properties style:font-name="Futura PT Demi" style:font-name-asian="新細明體" fo:color="#000000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1.625in">
        <style:tab-stops/>
      </style:paragraph-properties>
      <style:text-properties style:font-name="文新字海-中楷" style:font-name-asian="文新字海-中楷" fo:font-size="18pt" style:font-size-asian="18pt" fo:hyphenate="false"/>
    </style:style>
    <style:style style:name="本文縮排2" style:display-name="本文縮排 2" style:family="paragraph" style:parent-style-name="內文">
      <style:paragraph-properties style:line-height-at-least="0.1666in" fo:margin-left="1.75in" fo:text-indent="-0.5in">
        <style:tab-stops/>
      </style:paragraph-properties>
      <style:text-properties style:font-name="文新字海-中楷" style:font-name-asian="文新字海-中楷"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1666in" fo:margin-left="2.125in" fo:text-indent="-0.5in">
        <style:tab-stops/>
      </style:paragraph-properties>
      <style:text-properties style:font-name="文新字海-中楷" style:font-name-asian="文新字海-中楷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fo:text-align="justify" style:vertical-align="auto" fo:margin-bottom="0.0833in" fo:line-height="100%"/>
      <style:text-properties style:font-name-asian="標楷體" style:letter-kerning="true" fo:hyphenate="false"/>
    </style:style>
    <style:style style:name="密等" style:display-name="密等" style:family="paragraph" style:parent-style-name="內文">
      <style:paragraph-properties style:snap-to-layout-grid="false" style:vertical-align="auto" fo:line-height="100%"/>
      <style:text-properties style:font-name-asian="新細明體" style:letter-kerning="true" fo:font-size="14pt" style:font-size-asian="14pt" fo:hyphenate="false"/>
    </style:style>
    <style:style style:name="font_orange1" style:display-name="font_orange1" style:family="text">
      <style:text-properties fo:color="#FF660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細明體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paragraph-properties fo:margin-top="0.0833in" fo:margin-bottom="0.0833in" fo:line-height="100%" fo:margin-left="0.3347in">
        <style:tab-stops/>
      </style:paragraph-properties>
      <style:text-properties style:font-name="新細明體" style:font-name-asian="新細明體" fo:color="#000000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m_9074197114485108230msoplaintext" style:display-name="m_9074197114485108230msoplaintex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apple-converted-space" style:display-name="apple-converted-spac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細明體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-1" style:display-name="內文-1" style:family="paragraph" style:parent-style-name="內文">
      <style:paragraph-properties fo:text-align="justify" style:vertical-align="auto" fo:line-height="100%"/>
      <style:text-properties style:font-name="標楷體" style:font-name-asian="標楷體" style:font-name-complex="Arial" style:letter-kerning="true" fo:font-size="13.5pt" style:font-size-asian="13.5pt" style:font-size-complex="13pt" fo:hyphenate="false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一.內文" style:display-name="一.內文" style:family="paragraph" style:parent-style-name="內文">
      <style:paragraph-properties fo:widows="2" fo:orphans="2" fo:text-align="justify" style:vertical-align="auto" fo:line-height="150%" fo:margin-left="0.1972in">
        <style:tab-stops/>
      </style:paragraph-properties>
      <style:text-properties style:font-name="Book Antiqua" style:font-name-asian="華康中楷體" fo:letter-spacing="0.0138in" fo:hyphenate="false"/>
    </style:style>
    <style:style style:name="頁尾字元" style:display-name="頁尾 字元" style:family="text">
      <style:text-properties style:font-name="細明體" style:font-name-asian="細明體" fo:font-size="8pt" style:font-size-asian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style:style style:name="標題1字元" style:display-name="標題 1 字元" style:family="text">
      <style:text-properties style:font-name="Futura PT Demi" fo:color="#000000" fo:font-size="18pt" style:font-size-asian="18pt" style:font-size-complex="18pt" style:language-asian="en" style:country-asian="US"/>
    </style:style>
    <style:style style:name="副標題" style:display-name="副標題" style:family="paragraph" style:parent-style-name="內文" style:next-style-name="內文">
      <style:paragraph-properties fo:widows="2" fo:orphans="2" style:vertical-align="auto" fo:margin-top="0.1111in" fo:line-height="0.25in"/>
      <style:text-properties style:font-name="Futura PT Demi" style:font-name-asian="新細明體" fo:text-transform="uppercase" fo:color="#000000" fo:font-size="18pt" style:font-size-asian="18pt" style:font-size-complex="11pt" style:language-asian="en" style:country-asian="US" fo:hyphenate="false"/>
    </style:style>
    <style:style style:name="副標題字元" style:display-name="副標題 字元" style:family="text">
      <style:text-properties style:font-name="Futura PT Demi" fo:text-transform="uppercase" fo:color="#000000" fo:font-size="18pt" style:font-size-asian="18pt" style:font-size-complex="11pt" style:language-asian="en" style:country-asian="US"/>
    </style:style>
    <style:style style:name="標題" style:display-name="標題" style:family="paragraph" style:parent-style-name="內文" style:next-style-name="內文">
      <style:paragraph-properties fo:widows="2" fo:orphans="2" style:vertical-align="auto" fo:line-height="0.7222in" fo:margin-right="0.1in"/>
      <style:text-properties style:font-name="Futura PT Demi" fo:font-weight="bold" style:font-weight-asian="bold" fo:text-transform="uppercase" fo:color="#000000" fo:letter-spacing="0.0138in" style:letter-kerning="true" fo:font-size="48pt" style:font-size-asian="48pt" style:font-size-complex="28pt" style:language-asian="en" style:country-asian="US" fo:hyphenate="false"/>
    </style:style>
    <style:style style:name="標題字元" style:display-name="標題 字元" style:family="text">
      <style:text-properties style:font-name="Futura PT Demi" style:font-name-asian="細明體" fo:font-weight="bold" style:font-weight-asian="bold" fo:text-transform="uppercase" fo:color="#000000" fo:letter-spacing="0.0138in" style:letter-kerning="true" fo:font-size="48pt" style:font-size-asian="48pt" style:font-size-complex="28pt" style:language-asian="en" style:country-asian="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1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結語字元" style:display-name="結語 字元" style:family="text">
      <style:text-properties style:font-name-asian="標楷體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 fo:language="zh" fo:country="TW"/>
    </style:style>
    <style:style style:name="T6" style:parent-style-name="預設段落字型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114.8.7修正版</text:p>
      </style:header>
      <style:footer>
        <text:p text:style-name="P3"><text:span text:style-name="T4">~</text:span><text:span text:style-name="T5"><text:page-number text:fixed="false">2</text:page-number></text:span><text:span text:style-name="T6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：</dc:title>
    <dc:subject/>
    <meta:initial-creator>admin</meta:initial-creator>
    <dc:creator>user</dc:creator>
    <meta:creation-date>2025-08-07T10:30:00Z</meta:creation-date>
    <dc:date>2025-08-07T10:35:00Z</dc:date>
    <meta:print-date>2024-09-20T02:30:00Z</meta:print-date>
    <meta:template xlink:href="Normal" xlink:type="simple"/>
    <meta:editing-cycles>8</meta:editing-cycles>
    <meta:editing-duration>PT240S</meta:editing-duration>
    <meta:document-statistic meta:page-count="2" meta:paragraph-count="1" meta:word-count="105" meta:character-count="707" meta:row-count="5" meta:non-whitespace-character-count="603"/>
  </office:meta>
</office:document-meta>
</file>