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 fo:text-indent="0.5833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 fo:margin-left="1.75in" fo:text-indent="-1.75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 fo:margin-left="1.75in" fo:text-indent="-1.7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margin-bottom="0.125in" fo:line-height="130%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2.5in"/>
    </style:style>
    <style:style style:name="Table18" style:family="table">
      <style:table-properties style:width="2.5in" fo:margin-left="2.802in" table:align="left"/>
    </style:style>
    <style:style style:name="TableRow20" style:family="table-row">
      <style:table-row-properties style:min-row-height="1.682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25in" fo:margin-bottom="0.125in" fo:line-height="130%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left="-0.625in" fo:text-indent="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end" fo:margin-right="0.5833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實習時數證明書</text:p>
      <text:p text:style-name="P2"><text:s/></text:p>
      <text:p text:style-name="P3">茲證明國立臺北大學公共行政暨政策學系學生<text:s text:c="7"/><text:s/><text:s/><text:s/><text:s text:c="4"/><text:s text:c="7"/>，</text:p>
      <text:p text:style-name="P4">學號<text:s text:c="11"/><text:s/><text:s text:c="2"/>，於民國<text:s/><text:s text:c="3"/>年<text:s text:c="2"/><text:s/><text:s/>月<text:s text:c="4"/>日起至<text:s/><text:s/><text:s text:c="2"/>年<text:s text:c="3"/>月<text:s text:c="2"/><text:s text:c="2"/>日止，</text:p>
      <text:p text:style-name="P5">在<text:s text:c="5"/><text:s text:c="24"/><text:s text:c="4"/><text:s text:c="21"/>(單位或活動)</text:p>
      <text:p text:style-name="P6">擔任<text:s text:c="4"/><text:s/><text:s text:c="9"/><text:s text:c="37"/><text:s/>(職務)，</text:p>
      <text:p text:style-name="P7">總計工作時數為<text:s text:c="11"/><text:s text:c="3"/><text:s text:c="6"/>(大寫)小時。</text:p>
      <text:p text:style-name="P8"/>
      <text:p text:style-name="P9"><text:s text:c="5"/>特此證明<text:s/></text:p>
      <text:p text:style-name="P10"/>
      <text:p text:style-name="P11">單位主管或活動負責人簽章：</text:p>
      <text:p text:style-name="P12">單位名稱：</text:p>
      <text:p text:style-name="P13">電話：</text:p>
      <text:p text:style-name="P14"><text:s/></text:p>
      <text:p text:style-name="P15"><text:s text:c="2"/></text:p>
      <text:p text:style-name="P16"><text:s text:c="26"/></text:p>
      <text:p text:style-name="P17">請加蓋機關（單位）章於下：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ext:p text:style-name="P24"><text:span text:style-name="T25">中華民國</text:span><text:span text:style-name="T26"><text:s text:c="9"/></text:span><text:span text:style-name="T27">年</text:span><text:span text:style-name="T28"><text:s text:c="7"/></text:span><text:span text:style-name="T29">月</text:span><text:span text:style-name="T30"><text:s text:c="5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479in" fo:margin-bottom="0.905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時數證明書</dc:title>
    <dc:description/>
    <dc:subject/>
    <meta:initial-creator>admin</meta:initial-creator>
    <dc:creator>user</dc:creator>
    <meta:creation-date>2022-03-31T11:43:00Z</meta:creation-date>
    <dc:date>2022-03-31T11:43:00Z</dc:date>
    <meta:print-date>2004-12-15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