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1.1083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52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4729in" style:use-optimal-row-height="false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0833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3881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letter-spacing="-0.0138in" style:font-size-complex="12pt"/>
    </style:style>
    <style:style style:name="T75" style:parent-style-name="預設段落字型" style:family="text">
      <style:text-properties style:font-name="標楷體" style:font-name-asian="標楷體" fo:letter-spacing="-0.0138in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6895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scale="90%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-0.0138in" style:text-scale="90%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letter-spacing="-0.0138in" style:text-scale="90%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letter-spacing="-0.0138in" style:text-scale="90%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letter-spacing="-0.0138in" style:text-scale="90%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註釋標題" style:family="paragraph">
      <style:text-properties fo:font-size="14pt" style:font-size-asian="14pt" style:font-size-complex="14pt"/>
    </style:style>
    <style:style style:name="P123" style:parent-style-name="註釋標題" style:family="paragraph">
      <style:text-properties fo:font-size="11pt" style:font-size-asian="11pt" style:font-size-complex="11pt"/>
    </style:style>
    <style:style style:name="TableCell12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註釋標題" style:family="paragraph">
      <style:text-properties fo:font-size="11pt" style:font-size-asian="11pt" style:font-size-complex="11pt"/>
    </style:style>
    <style:style style:name="TableRow126" style:family="table-row">
      <style:table-row-properties style:min-row-height="0.7319in"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49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54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55" style:family="table-row">
      <style:table-row-properties style:min-row-height="0.5875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8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82" style:family="table-row">
      <style:table-row-properties style:min-row-height="0.577in" style:use-optimal-row-height="false" fo:keep-together="always"/>
    </style:style>
    <style:style style:name="P1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0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0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07" style:family="table-row">
      <style:table-row-properties style:min-row-height="0.5812in" style:use-optimal-row-height="false" fo:keep-together="always"/>
    </style:style>
    <style:style style:name="P2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2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3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32" style:family="table-row">
      <style:table-row-properties style:min-row-height="1.1715in" style:use-optimal-row-height="false" fo:keep-together="always"/>
    </style:style>
    <style:style style:name="P2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5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5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57" style:family="table-row">
      <style:table-row-properties style:min-row-height="0.975in" style:use-optimal-row-height="false" fo:keep-together="always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805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Row268" style:family="table-row">
      <style:table-row-properties style:min-row-height="1.05in" style:use-optimal-row-height="false" fo:keep-together="always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75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6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277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  <style:tab-stop style:type="left" style:position="0.0458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5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296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297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299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0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02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fo:hyphenate="true"/>
    </style:style>
    <style:style style:name="T30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23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24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fo:hyphenate="true"/>
    </style:style>
    <style:style style:name="T32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31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32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33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34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8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2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國立</text:span><text:span text:style-name="T24">臺北</text:span><text:span text:style-name="T25">大學擬聘任</text:span><text:span text:style-name="T26">博士生兼任講師</text:span><text:span text:style-name="T27">教師代表著作</text:span><text:span text:style-name="T28">(</text:span><text:span text:style-name="T29">技術報告或教</text:span><text:span text:style-name="T30">學著作</text:span><text:span text:style-name="T31">)</text:span><text:span text:style-name="T32">及參考著作</text:span><text:span text:style-name="T33">(</text:span><text:span text:style-name="T34">技術報告或教</text:span><text:span text:style-name="T35">學著作</text:span><text:span text:style-name="T36">)</text:span><text:span text:style-name="T37">目錄一覽表</text:span></text:p>
            <text:p text:style-name="P38"><text:span text:style-name="T39"><text:s text:c="64"/></text:span><text:span text:style-name="T40"><text:s text:c="46"/></text:span><text:span text:style-name="T41">年</text:span><text:span text:style-name="T42"><text:s text:c="4"/></text:span><text:span text:style-name="T43">月</text:span><text:span text:style-name="T44"><text:s text:c="4"/></text:span><text:span text:style-name="T45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單位</text:p>
          </table:table-cell>
          <table:covered-table-cell/>
          <table:table-cell table:style-name="TableCell49" table:number-columns-spanned="3" table:number-rows-spanned="2">
            <text:p text:style-name="P50">公共事務學院公共行政暨政策學系</text:p>
          </table:table-cell>
          <table:covered-table-cell/>
          <table:covered-table-cell/>
          <table:table-cell table:style-name="TableCell51" table:number-rows-spanned="2">
            <text:p text:style-name="P52">擬聘任、升等</text:p>
            <text:p text:style-name="P53">、改聘等級</text:p>
          </table:table-cell>
          <table:table-cell table:style-name="TableCell54" table:number-columns-spanned="3">
            <text:p text:style-name="P55"><text:span text:style-name="T56">□</text:span><text:span text:style-name="T57">專任</text:span><text:span text:style-name="T58"><text:s/></text:span><text:span text:style-name="T59"></text:span><text:span text:style-name="T60">博士生兼任</text:span><text:span text:style-name="T61"><text:s text:c="2"/></text:span></text:p>
          </table:table-cell>
          <table:covered-table-cell/>
          <table:covered-table-cell/>
          <table:table-cell table:style-name="TableCell62" table:number-rows-spanned="2">
            <text:p text:style-name="P63">姓名</text:p>
          </table:table-cell>
          <table:table-cell table:style-name="TableCell64" table:number-columns-spanned="2" table:number-row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table-cell table:style-name="TableCell70" table:number-columns-spanned="3">
            <text:p text:style-name="P71">□教授<text:s text:c="5"/>□副教授<text:s/></text:p>
            <text:p text:style-name="P72"><text:span text:style-name="T73">□</text:span><text:span text:style-name="T74">助理教授</text:span><text:span text:style-name="T75"><text:s text:c="3"/></text:span><text:span text:style-name="T76"></text:span><text:span text:style-name="T77">講師</text:span></text:p>
          </table:table-cell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著作別</text:p>
          </table:table-cell>
          <table:covered-table-cell/>
          <table:table-cell table:style-name="TableCell83">
            <text:p text:style-name="P84">作　　者</text:p>
            <text:p text:style-name="P85">(編著者、發明人)</text:p>
          </table:table-cell>
          <table:table-cell table:style-name="TableCell86">
            <text:p text:style-name="P87"><text:span text:style-name="T88">著作</text:span><text:span text:style-name="T89">(</text:span><text:span text:style-name="T90">技術報告或教</text:span><text:span text:style-name="T91">學著作</text:span><text:span text:style-name="T92">)</text:span><text:span text:style-name="T93">名稱</text:span></text:p>
          </table:table-cell>
          <table:table-cell table:style-name="TableCell94">
            <text:p text:style-name="P95">所屬學術領域</text:p>
            <text:p text:style-name="P96">(對應課程)</text:p>
          </table:table-cell>
          <table:table-cell table:style-name="TableCell97">
            <text:p text:style-name="P98"><text:span text:style-name="T99">出版處所或</text:span><text:span text:style-name="T100">期刊名稱</text:span></text:p>
          </table:table-cell>
          <table:table-cell table:style-name="TableCell101">
            <text:p text:style-name="P102">卷（期）</text:p>
            <text:p text:style-name="P103">頁次</text:p>
          </table:table-cell>
          <table:table-cell table:style-name="TableCell104">
            <text:p text:style-name="P105">出版時間</text:p>
            <text:p text:style-name="P106"><text:span text:style-name="T107">（年月）</text:span><text:span text:style-name="T108">(</text:span><text:span text:style-name="T109">專利發證、技轉簽約年月</text:span><text:span text:style-name="T110">)</text:span></text:p>
          </table:table-cell>
          <table:table-cell table:style-name="TableCell111" table:number-columns-spanned="2">
            <text:p text:style-name="P112"><text:span text:style-name="T113">是</text:span><text:span text:style-name="T114">否</text:span><text:span text:style-name="T115">符合</text:span><text:span text:style-name="T116">本校教師升等評審準則</text:span><text:span text:style-name="T117">規定</text:span><text:span text:style-name="T118">(</text:span><text:span text:style-name="T119">請參考附註九</text:span><text:span text:style-name="T120">)</text:span></text:p>
          </table:table-cell>
          <table:covered-table-cell/>
          <table:table-cell table:style-name="TableCell121">
            <text:p text:style-name="P122">備註</text:p>
            <text:p text:style-name="P123">（請參考附註六填寫）</text:p>
          </table:table-cell>
          <table:table-cell table:style-name="TableCell124">
            <text:p text:style-name="P125">紙本/線上出版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代表著作</text:span><text:span text:style-name="T130">(</text:span><text:span text:style-name="T131">技術報告或教</text:span><text:span text:style-name="T132">學著作</text:span><text:span text:style-name="T133">)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年</text:p>
            <text:p text:style-name="P146">月</text:p>
          </table:table-cell>
          <table:table-cell table:style-name="TableCell147" table:number-columns-spanned="2">
            <text:list text:style-name="LFO1" text:continue-numbering="true">
              <text:list-item>
                <text:p text:style-name="P148">是</text:p>
              </text:list-item>
              <text:list-item>
                <text:p text:style-name="P149">否<text:s/></text:p>
              </text:list-item>
            </text:list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list text:style-name="LFO1" text:continue-numbering="true">
              <text:list-item>
                <text:p text:style-name="P153">紙本出版</text:p>
              </text:list-item>
              <text:list-item>
                <text:p text:style-name="P154">線上出版</text:p>
              </text:list-item>
            </text:list>
          </table:table-cell>
        </table:table-row>
        <table:table-row table:style-name="TableRow155">
          <table:table-cell table:style-name="TableCell156" table:number-rows-spanned="4">
            <text:p text:style-name="P157">參考著作</text:p>
            <text:p text:style-name="P158">(技術報告或教學著作)</text:p>
          </table:table-cell>
          <table:table-cell table:style-name="TableCell159">
            <text:list text:style-name="LFO2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年</text:p>
            <text:p text:style-name="P173">月</text:p>
          </table:table-cell>
          <table:table-cell table:style-name="TableCell174" table:number-columns-spanned="2">
            <text:list text:style-name="LFO1" text:continue-numbering="true">
              <text:list-item>
                <text:p text:style-name="P175">是</text:p>
              </text:list-item>
              <text:list-item>
                <text:p text:style-name="P176">否<text:s/></text:p>
              </text:list-item>
            </text:list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list text:style-name="LFO1" text:continue-numbering="true">
              <text:list-item>
                <text:p text:style-name="P180">紙本出版</text:p>
              </text:list-item>
              <text:list-item>
                <text:p text:style-name="P181">線上出版</text:p>
              </text:list-item>
            </text:list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年</text:p>
            <text:p text:style-name="P198">月</text:p>
          </table:table-cell>
          <table:table-cell table:style-name="TableCell199" table:number-columns-spanned="2">
            <text:list text:style-name="LFO1" text:continue-numbering="true">
              <text:list-item>
                <text:p text:style-name="P200">是</text:p>
              </text:list-item>
              <text:list-item>
                <text:p text:style-name="P201">否<text:s/></text:p>
              </text:list-item>
            </text:list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list text:style-name="LFO1" text:continue-numbering="true">
              <text:list-item>
                <text:p text:style-name="P205">紙本出版</text:p>
              </text:list-item>
              <text:list-item>
                <text:p text:style-name="P206">線上出版</text:p>
              </text:list-item>
            </text:list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年</text:p>
            <text:p text:style-name="P223">月</text:p>
          </table:table-cell>
          <table:table-cell table:style-name="TableCell224" table:number-columns-spanned="2">
            <text:list text:style-name="LFO1" text:continue-numbering="true">
              <text:list-item>
                <text:p text:style-name="P225">是</text:p>
              </text:list-item>
              <text:list-item>
                <text:p text:style-name="P226">否<text:s/></text:p>
              </text:list-item>
            </text:list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list text:style-name="LFO1" text:continue-numbering="true">
              <text:list-item>
                <text:p text:style-name="P230">紙本出版</text:p>
              </text:list-item>
              <text:list-item>
                <text:p text:style-name="P231">線上出版</text:p>
              </text:list-item>
            </text:list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年</text:p>
            <text:p text:style-name="P248">月</text:p>
          </table:table-cell>
          <table:table-cell table:style-name="TableCell249" table:number-columns-spanned="2">
            <text:list text:style-name="LFO1" text:continue-numbering="true">
              <text:list-item>
                <text:p text:style-name="P250">是</text:p>
              </text:list-item>
              <text:list-item>
                <text:p text:style-name="P251">否<text:s/></text:p>
              </text:list-item>
            </text:list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list text:style-name="LFO1" text:continue-numbering="true">
              <text:list-item>
                <text:p text:style-name="P255">紙本出版</text:p>
              </text:list-item>
              <text:list-item>
                <text:p text:style-name="P256">線上出版</text:p>
              </text:list-item>
            </text:list>
          </table:table-cell>
        </table:table-row>
        <text:soft-page-break/>
        <table:table-row table:style-name="TableRow257">
          <table:table-cell table:style-name="TableCell258">
            <text:p text:style-name="P259"><text:span text:style-name="T260">代表著作</text:span><text:span text:style-name="T261">(</text:span><text:span text:style-name="T262">技術報告或教</text:span><text:span text:style-name="T263">學著作</text:span><text:span text:style-name="T264">）</text:span><text:span text:style-name="T265">貢獻摘要</text:span>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參考資料</text:p>
          </table:table-cell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  <text:p text:style-name="P275">附註：</text:p>
      <text:p text:style-name="P276">一、本表請以打字填送，一頁若不敷使用請自行送校外審查後即增加列數，並請註記頁次。</text:p>
      <text:p text:style-name="P277"><text:span text:style-name="T278">二、所列代表著作</text:span><text:span text:style-name="T279">(</text:span><text:span text:style-name="T280">技術報告或教</text:span><text:span text:style-name="T281">學著作</text:span><text:span text:style-name="T282">)</text:span><text:span text:style-name="T283">及</text:span><text:span text:style-name="T284">參考著作</text:span><text:span text:style-name="T285">(</text:span><text:span text:style-name="T286">技術報告或教</text:span><text:span text:style-name="T287">學著作</text:span><text:span text:style-name="T288">)</text:span><text:span text:style-name="T289">應為送審人取得前一等級教師資格後之著作</text:span><text:span text:style-name="T290">(</text:span><text:span text:style-name="T291">技術報告或教</text:span><text:span text:style-name="T292">學著作</text:span><text:span text:style-name="T293">)</text:span><text:span text:style-name="T294">，如係取得原級職教師資格之前所發表者，請勿填列。</text:span></text:p>
      <text:p text:style-name="P295">三、所列著作須逐級提送各級教師評審委員會審議，於院級外審後不得抽換，且須符合本校教師升等評審準則規定。</text:p>
      <text:p text:style-name="P296">四、著作如係合著，請依原刊物所列之作者順序逐一填列。</text:p>
      <text:p text:style-name="P297"><text:span text:style-name="T298">五、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<text:p text:style-name="P299"><text:span text:style-name="T300">六、「備註欄」註記事項如下</text:span><text:span text:style-name="T301">:</text:span></text:p>
      <text:p text:style-name="P302"><text:span text:style-name="T303">(</text:span><text:span text:style-name="T304">一</text:span><text:span text:style-name="T305">)</text:span><text:span text:style-name="T306">著作如被認定為</text:span><text:span text:style-name="T307">TSSCI,SSCI,SCI,CIS,ABI,EI,AHCI,JEL, EconLit, THCI Core,SCIE,</text:span><text:span text:style-name="T308">THCI(2016</text:span><text:span text:style-name="T309">年</text:span><text:span text:style-name="T310">1</text:span><text:span text:style-name="T311">月起適用</text:span><text:span text:style-name="T312">),</text:span><text:span text:style-name="T313"><text:s/>Scopus,<text:s/></text:span><text:span text:style-name="T314">澳洲商學院院長聯席會議期刊名單（</text:span><text:span text:style-name="T315">The Australian Business Deans Counci</text:span><text:span text:style-name="T316">l</text:span><text:span text:style-name="T317">，</text:span><text:span text:style-name="T318">ABDC</text:span><text:span text:style-name="T319">）之</text:span><text:span text:style-name="T320">A</text:span><text:span text:style-name="T321">級以上期刊</text:span><text:span text:style-name="T322">請註記。</text:span></text:p>
      <text:p text:style-name="P323">(二)文章性質如為open access者請詳註。文章屬open access性質者，係指刊登期刊為open access journal，或非open access journal，但申請人採用期刊所提供之open access選項發表者。</text:p>
      <text:p text:style-name="P324"><text:span text:style-name="T325">(</text:span><text:span text:style-name="T326">三</text:span><text:span text:style-name="T327">)</text:span><text:span text:style-name="T328">合著之著作（含代表作及參考著作）</text:span><text:span text:style-name="T329">,</text:span><text:span text:style-name="T330">請註記該著作之第一作者、第二作者或通訊作者等相關資訊。</text:span></text:p>
      <text:p text:style-name="P331">(四)技術報告請註記與此報告成果直接相關之技轉金或榮譽。</text:p>
      <text:p text:style-name="P332">(五)代表著作如為教學著作須註記出版社的流通性。</text:p>
      <text:p text:style-name="P333">七、委託研究計畫報告不得列入。</text:p>
      <text:p text:style-name="P334"><text:span text:style-name="T335">八、代表著作如為教學用之教科書</text:span><text:span text:style-name="T336">(</text:span><text:span text:style-name="T337">教材</text:span><text:span text:style-name="T338">)</text:span><text:span text:style-name="T339">，應載明「對應課程」，免填「卷</text:span><text:span text:style-name="T340">(</text:span><text:span text:style-name="T341">期</text:span><text:span text:style-name="T342">)</text:span><text:span text:style-name="T343">頁次」等欄位；須於「代表著作</text:span><text:span text:style-name="T344">(</text:span><text:span text:style-name="T345">技術報告或教</text:span><text:span text:style-name="T346">學著作</text:span><text:span text:style-name="T347">）貢獻摘要」陳述教材被採用的情形，並附上相關佐證。</text:span></text:p>
      <text:p text:style-name="P348"><text:span text:style-name="T349">九、研究成果應符合專科以上學校教師資格審定辦法第</text:span><text:span text:style-name="T350">21</text:span><text:span text:style-name="T351">條之要件。</text:span></text:p>
      <text:p text:style-name="P352"><text:span text:style-name="T353">十、於一百零二年十一月十四日已在職之教師刊登於各系（所、室、中心）報經院、校教評會核備之國內、外知名期刊，如列為升等專門著作，其出版時間應在該期刊核備期間內，並請申請人先送請人事室確認核章。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6895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3</text:page-number></text:span><text:span text:style-name="T21"><text:s/>/<text:s/></text:span><text:span text:style-name="T22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瓊瑤 李</dc:creator>
    <meta:creation-date>2023-12-20T05:55:00Z</meta:creation-date>
    <dc:date>2026-04-17T03:46:00Z</dc:date>
    <meta:print-date>2022-03-10T01:20:00Z</meta:print-date>
    <meta:template xlink:href="Normal" xlink:type="simple"/>
    <meta:editing-cycles>14</meta:editing-cycles>
    <meta:editing-duration>PT960S</meta:editing-duration>
    <meta:document-statistic meta:page-count="2" meta:paragraph-count="3" meta:word-count="230" meta:character-count="1543" meta:row-count="10" meta:non-whitespace-character-count="1316"/>
  </office:meta>
</office:document-meta>
</file>