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）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00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TableColumn12" style:family="table-column">
      <style:table-column-properties style:column-width="1.1986in"/>
    </style:style>
    <style:style style:name="TableColumn13" style:family="table-column">
      <style:table-column-properties style:column-width="2.145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7562in"/>
    </style:style>
    <style:style style:name="Table11" style:family="table">
      <style:table-properties style:width="7.084in" fo:margin-left="0in" table:align="lef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25" style:family="table-row">
      <style:table-row-properties style:min-row-height="0.478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80808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35" style:family="table-row">
      <style:table-row-properties style:min-row-height="0.329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4" style:family="table-row">
      <style:table-row-properties style:min-row-height="0.3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9" style:family="table-row">
      <style:table-row-properties style:min-row-height="0.37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 fo:line-height="100%"/>
    </style:style>
    <style:style style:name="T5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64" style:parent-style-name="內文" style:family="paragraph">
      <style:paragraph-properties fo:text-align="justify" fo:margin-top="0.0347in" fo:line-height="100%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4" style:family="table-row">
      <style:table-row-properties style:min-row-height="0.3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justify" fo:margin-top="0.0347in" fo:margin-bottom="0in" fo:line-height="0.25in" fo:margin-left="0.35in" fo:margin-right="0.0763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2" style:parent-style-name="內文" style:family="paragraph">
      <style:paragraph-properties fo:text-align="justify" fo:margin-top="0.0347in" fo:margin-bottom="0in" fo:line-height="0.25in" fo:margin-left="0.0534in" fo:margin-right="0.0763in">
        <style:tab-stops>
          <style:tab-stop style:type="left" style:position="0.2965in"/>
        </style:tab-stops>
      </style:paragraph-properties>
    </style:style>
    <style:style style:name="T9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0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0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1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4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" style:family="table-row">
      <style:table-row-properties style:min-row-height="0.5055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margin-bottom="0in" fo:line-heigh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4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margin-top="0.0347in" fo:margin-bottom="0in" fo:line-height="0.25in" fo:margin-left="0.25in" fo:text-indent="0.1666in">
        <style:tab-stops>
          <style:tab-stop style:type="left" style:position="0.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6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0" style:family="table-row">
      <style:table-row-properties style:min-row-height="0.37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justify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text-align="justify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fo:text-align="justify" fo:margin-bottom="0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fo:margin-bottom="0in" fo:line-height="0.3055in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臺北大學公共行政暨政策學系</text:span><text:span text:style-name="T5">3+1</text:span><text:span text:style-name="T6">，</text:span><text:span text:style-name="T7">4+1</text:span><text:span text:style-name="T8">教學型碩士學程入學協議</text:span></text:p>
      <text:p text:style-name="P9"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文姓名</text:p>
          </table:table-cell>
          <table:table-cell table:style-name="TableCell28">
            <text:p text:style-name="P29"><text:span text:style-name="T30">（與護照同）</text:span>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年級/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條件</text:p>
          </table:table-cell>
          <table:table-cell table:style-name="TableCell52" table:number-columns-spanned="3">
            <text:p text:style-name="P53"><text:span text:style-name="T54">□</text:span><text:span text:style-name="T55">應屆畢業（</text:span><text:span text:style-name="T56">4+1</text:span><text:span text:style-name="T57">）</text:span><text:span text:style-name="T58"><text:s text:c="9"/></text:span><text:span text:style-name="T59">□</text:span><text:span text:style-name="T60">申請提前畢業（</text:span><text:span text:style-name="T61">3+1</text:span><text:span text:style-name="T62">）</text:span><text:span text:style-name="T63"><text:s/></text:span></text:p>
            <text:p text:style-name="P64"><text:span text:style-name="T65">擬提前畢業者，須繳交提前畢業申請表（教務處</text:span><text:span text:style-name="T66">/</text:span><text:span text:style-name="T67">進修暨推廣部</text:span><text:span text:style-name="T68">→</text:span><text:span text:style-name="T69">表單下載</text:span><text:span text:style-name="T70">→</text:span><text:span text:style-name="T71">查詢提前畢業申請表）。提前畢業標準詳見臺北大學學則第</text:span><text:span text:style-name="T72">13</text:span><text:span text:style-name="T73">條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繳交文件</text:p>
          </table:table-cell>
          <table:table-cell table:style-name="TableCell77" table:number-columns-spanned="3">
            <text:list text:style-name="LFO11" text:continue-numbering="true">
              <text:list-item>
                <text:p text:style-name="P78">畢業學分檢核表（請至行政系網頁→學士班/進修學士班→畢業學分檢核表，下載表單）</text:p>
              </text:list-item>
              <text:list-item>
                <text:p text:style-name="P79">第2學期選課清單</text:p>
              </text:list-item>
              <text:list-item>
                <text:p text:style-name="P80"><text:span text:style-name="T81">中、英文</text:span><text:span text:style-name="T82">歷年成績單（</text:span><text:span text:style-name="T83">必含</text:span><text:span text:style-name="T84">GPA/</text:span><text:span text:style-name="T85"><text:s/></text:span><text:span text:style-name="T86">班排名</text:span><text:span text:style-name="T87">/</text:span><text:span text:style-name="T88"><text:s/></text:span><text:span text:style-name="T89">成績百分比</text:span><text:span text:style-name="T90">）</text:span></text:p>
              </text:list-item>
              <text:list-item>
                <text:p text:style-name="P91">語言能力證明（擇一）</text:p>
              </text:list-item>
            </text:list>
            <text:p text:style-name="P92"><text:span text:style-name="T93">□</text:span><text:span text:style-name="T94"><text:s/></text:span><text:span text:style-name="T95">雅思學術測驗總分</text:span><text:span text:style-name="T96">6.5</text:span><text:span text:style-name="T97">（各部分閱讀、聽力、寫作和口說不低於</text:span><text:span text:style-name="T98">6.0</text:span><text:span text:style-name="T99">）</text:span></text:p>
            <text:p text:style-name="P100"><text:span text:style-name="T101">□</text:span><text:span text:style-name="T102"><text:s/></text:span><text:span text:style-name="T103">托福網路測驗總分</text:span><text:span text:style-name="T104">88</text:span><text:span text:style-name="T105">，其中聽力至少</text:span><text:span text:style-name="T106">19</text:span><text:span text:style-name="T107">，閱讀</text:span><text:span text:style-name="T108">20</text:span><text:span text:style-name="T109">，口說</text:span><text:span text:style-name="T110">22</text:span><text:span text:style-name="T111">，寫作</text:span><text:span text:style-name="T112">21<text:s/></text:span><text:span text:style-name="T113">。</text:span></text:p>
            <text:p text:style-name="P114"><text:span text:style-name="T115">□</text:span><text:span text:style-name="T116"><text:s/></text:span><text:span text:style-name="T117">皮爾遜公司提供的</text:span><text:span text:style-name="T118">PTE</text:span><text:span text:style-name="T119">學術英語能力測試，總分至少</text:span><text:span text:style-name="T120">64</text:span><text:span text:style-name="T121">，各技能至少</text:span><text:span text:style-name="T122">60</text:span><text:span text:style-name="T123">。</text:span></text:p>
            <text:p text:style-name="P124">5、中文自傳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系辦</text:p>
            <text:p text:style-name="P128">審核結果</text:p>
          </table:table-cell>
          <table:table-cell table:style-name="TableCell129" table:number-columns-spanned="3">
            <text:p text:style-name="P130"><text:span text:style-name="T131">1</text:span><text:span text:style-name="T132">、</text:span><text:span text:style-name="T133">歷年成績核算：總平均</text:span><text:span text:style-name="T134"><text:s text:c="8"/></text:span><text:span text:style-name="T135">分</text:span></text:p>
            <text:p text:style-name="P136"><text:span text:style-name="T137"><text:s text:c="6"/></text:span><text:span text:style-name="T138">□</text:span><text:span text:style-name="T139"><text:s/></text:span><text:span text:style-name="T140">符合申請資格</text:span><text:span text:style-name="T141"><text:s text:c="4"/></text:span><text:span text:style-name="T142">□<text:s/></text:span><text:span text:style-name="T143">不符合申請資格</text:span></text:p>
            <text:p text:style-name="P144">2、畢業資格審核：<text:s/></text:p>
            <text:p text:style-name="P145"><text:span text:style-name="T146">□</text:span><text:span text:style-name="T147"><text:s/></text:span><text:span text:style-name="T148">該生已修習</text:span><text:span text:style-name="T149"><text:s text:c="8"/></text:span><text:span text:style-name="T150">學分</text:span><text:span text:style-name="T151"><text:s/></text:span><text:span text:style-name="T152">。第</text:span><text:span text:style-name="T153">2</text:span><text:span text:style-name="T154">學期目前選修</text:span><text:span text:style-name="T155"><text:s text:c="8"/></text:span><text:span text:style-name="T156"><text:s/></text:span><text:span text:style-name="T157">學分，</text:span><text:span text:style-name="T158">以達本系畢業學分</text:span></text:p>
            <text:p text:style-name="P159">（130個）要求，若所修科目成績皆及格，則可拿到畢業證書。</text:p>
            <text:p text:style-name="P160"><text:span text:style-name="T161">□</text:span><text:span text:style-name="T162"><text:s/></text:span><text:span text:style-name="T163">無法畢業，未達本系畢業學分（</text:span><text:span text:style-name="T164">130</text:span><text:span text:style-name="T165">個）要求，尚缺</text:span><text:span text:style-name="T166"><text:s text:c="8"/></text:span><text:span text:style-name="T167">學分。</text:span></text:p>
            <text:p text:style-name="P168"/>
            <text:p text:style-name="P169">審核時間：<text:s text:c="20"/><text:s text:c="9"/><text:s text:c="10"/>承辦人：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系推薦小組委員會</text:p>
            <text:p text:style-name="P173">推薦順序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>說明：本系每年可推薦3-10名學生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text-align="center" fo:margin-top="0.25in" fo:margin-bottom="0in" fo:line-height="100%"/>
      <style:text-properties style:font-name="Times New Roman" style:font-name-asian="細明體" style:font-name-complex="Times New Roman" fo:font-weight="bold" style:font-weight-asian="bold" fo:color="#000000" fo:font-size="12pt" style:font-size-asian="12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楷13" style:display-name="標楷13" style:family="paragraph" style:parent-style-name="內文" style:auto-update="true">
      <style:text-properties style:font-name="Calibri" style:font-name-asian="標楷體" style:font-name-complex="Calibri Light" fo:font-size="13pt" style:font-size-asian="13pt" fo:hyphenate="false"/>
    </style:style>
    <style:style style:name="標楷13Char" style:display-name="標楷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Calibri13" style:display-name="Calibri13" style:family="paragraph">
      <style:paragraph-properties fo:margin-bottom="0in" fo:line-height="100%"/>
      <style:text-properties style:font-name="標楷體" style:font-name-asian="標楷體" style:font-name-complex="Calibri Light" fo:font-size="13pt" style:font-size-asian="13pt" fo:hyphenate="false"/>
    </style:style>
    <style:style style:name="Calibri13Char" style:display-name="Calibri13 Char" style:family="text" style:parent-style-name="標楷13Char">
      <style:text-properties style:font-name="標楷體" style:font-name-asian="標楷體" style:font-name-complex="Calibri Light" fo:font-size="13pt" style:font-size-asian="13pt"/>
    </style:style>
    <style:style style:name="無間距" style:display-name="無間距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標楷Calibri13" style:display-name="標楷/Calibri13" style:family="paragraph" style:parent-style-name="內文" style:auto-update="true">
      <style:text-properties style:font-name="Calibri" style:font-name-asian="標楷體" style:font-name-complex="Calibri Light" fo:font-size="13pt" style:font-size-asian="13pt" fo:hyphenate="false"/>
    </style:style>
    <style:style style:name="標楷Calibri13Char" style:display-name="標楷/Calibri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標楷13Calibri13" style:display-name="標楷13/Calibri13" style:family="paragraph" style:parent-style-name="內文" style:auto-update="true">
      <style:paragraph-properties fo:widows="0" fo:orphans="0" fo:margin-bottom="0in" fo:line-height="100%"/>
      <style:text-properties style:font-name="Calibri" style:font-name-asian="標楷體" style:font-name-complex="Times New Roman" fo:font-size="13pt" style:font-size-asian="13pt" fo:hyphenate="false"/>
    </style:style>
    <style:style style:name="標楷13Calibri13Char" style:display-name="標楷13/Calibri13 Char" style:family="text" style:parent-style-name="預設段落字型">
      <style:text-properties style:font-name="Calibri" style:font-name-asian="標楷體" style:font-name-complex="Times New Roman" fo:font-size="13pt" style:font-size-asian="13pt"/>
    </style:style>
    <style:style style:name="細明體heading1" style:display-name="細明體/heading1" style:family="paragraph" style:parent-style-name="內文" style:auto-update="true">
      <style:paragraph-properties fo:margin-bottom="0in" fo:line-height="100%"/>
      <style:text-properties fo:hyphenate="false"/>
    </style:style>
    <style:style style:name="細明體heading1Char" style:display-name="細明體/heading1 Char" style:family="text" style:parent-style-name="預設段落字型"/>
    <style:style style:name="標楷12TimesNewToman12" style:display-name="標楷12/Times New Toman12" style:family="paragraph" style:parent-style-name="內文" style:auto-update="true">
      <style:text-properties style:font-name="Times New Roman" style:font-name-asian="標楷體" style:font-name-complex="Calibri Light" fo:font-size="12pt" style:font-size-asian="12pt" fo:hyphenate="false"/>
    </style:style>
    <style:style style:name="標楷12TimesNewToman12Char" style:display-name="標楷12/Times New Toman12 Char" style:family="text" style:parent-style-name="預設段落字型">
      <style:text-properties style:font-name="Times New Roman" style:font-name-asian="標楷體" style:font-name-complex="Calibri Light" fo:font-size="12pt" style:font-size-asian="12pt"/>
    </style:style>
    <style:style style:name="HeadingLv2" style:display-name="Heading Lv2" style:family="paragraph" style:auto-update="true" style:default-outline-level="2">
      <style:text-properties style:font-name="Times New Roman" style:font-name-asian="新細明體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HeadingLv2Char" style:display-name="Heading Lv2 Char" style:family="text" style:parent-style-name="預設段落字型">
      <style:text-properties style:font-name="Times New Roman" style:font-name-asian="新細明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HeadLv2" style:display-name="Head Lv2" style:family="paragraph" style:auto-update="true" style:default-outline-level="1">
      <style:paragraph-properties fo:widows="0" fo:orphans="0" style:snap-to-layout-grid="false" fo:line-height="200%"/>
      <style:text-properties style:font-name="Times New Roman" style:font-name-asian="新細明體" style:font-name-complex="Times New Roman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HeadLv2Char" style:display-name="Head Lv2 Char" style:family="text" style:parent-style-name="預設段落字型">
      <style:text-properties style:font-name="Times New Roman" style:font-name-asian="新細明體" style:font-name-complex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Times New Roman" style:font-name-asian="細明體" style:font-name-complex="Times New Roman" fo:font-weight="bold" style:font-weight-asian="bold" fo:color="#000000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833in" fo:margin-bottom="0.0833in" fo:line-height="115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本文2" style:display-name="本文 2" style:family="paragraph" style:parent-style-name="內文">
      <style:paragraph-properties fo:margin-top="0.0833in" fo:margin-bottom="0.0833in" fo:line-height="200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列出段落1" style:display-name="列出段落1" style:family="paragraph" style:parent-style-name="內文">
      <style:paragraph-properties fo:margin-top="0.0833in" fo:margin-bottom="0.1388in" fo:line-height="115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CharAttribute1" style:display-name="CharAttribute1" style:family="text">
      <style:text-properties style:font-name="Arial" style:font-name-asian="Arial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）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29T08:03:00Z</meta:creation-date>
    <dc:date>2024-03-29T08:03:00Z</dc:date>
    <meta:print-date>2024-01-08T11:35:00Z</meta:print-date>
    <meta:template xlink:href="Normal.dotm" xlink:type="simple"/>
    <meta:editing-cycles>2</meta:editing-cycles>
    <meta:editing-duration>PT60S</meta:editing-duration>
    <meta:user-defined meta:name="GrammarlyDocumentId">f003a19d71ba91a66e4dd2cf559cdc785fe9d85daadd8b112dd2941f75c6fb99</meta:user-defined>
    <meta:document-statistic meta:page-count="1" meta:paragraph-count="1" meta:word-count="101" meta:character-count="676" meta:row-count="4" meta:non-whitespace-character-count="576"/>
  </office:meta>
</office:document-meta>
</file>