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0013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8534in"/>
    </style:style>
    <style:style style:name="Table1" style:family="table" style:master-page-name="MP0">
      <style:table-properties style:width="7.1868in" fo:margin-left="-0.7055in" table:align="left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華康儷楷書" style:font-name-asian="華康儷楷書" fo:font-weight="bold" style:font-weight-asian="bold" fo:color="#002060" fo:font-size="16pt" style:font-size-asian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5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6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7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8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19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20" style:parent-style-name="預設段落字型" style:family="text">
      <style:text-properties style:font-name="華康儷楷書" style:font-name-asian="華康儷楷書" fo:font-weight="bold" style:font-weight-asian="bold" fo:color="#002060" fo:font-size="16pt" style:font-size-asian="16pt"/>
    </style:style>
    <style:style style:name="TableRow21" style:family="table-row">
      <style:table-row-properties style:min-row-height="0.2736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新細明體" style:font-name-asian="新細明體" fo:font-size="11pt" style:font-size-asian="11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1.3694in"/>
    </style:style>
    <style:style style:name="TableCell2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style:font-name-asian="新細明體" fo:font-size="11pt" style:font-size-asian="11pt"/>
    </style:style>
    <style:style style:name="TableRow37" style:family="table-row">
      <style:table-row-properties style:min-row-height="0.2979in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2937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63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/>
      <style:text-properties style:font-name="新細明體" style:font-name-asian="新細明體" fo:font-size="11pt" style:font-size-asian="11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新細明體" style:font-name-asian="新細明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end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895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新細明體" style:font-name-asian="新細明體" fo:font-size="11pt" style:font-size-asian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763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新細明體" style:font-name-asian="新細明體" fo:font-size="11pt" style:font-size-asian="11pt"/>
    </style:style>
    <style:style style:name="T129" style:parent-style-name="預設段落字型" style:family="text">
      <style:text-properties style:font-name="新細明體" style:font-name-asian="新細明體" fo:font-size="11pt" style:font-size-asian="11pt"/>
    </style:style>
    <style:style style:name="T130" style:parent-style-name="預設段落字型" style:family="text">
      <style:text-properties style:font-name="新細明體" style:font-name-asian="新細明體" fo:font-size="11pt" style:font-size-asian="11pt"/>
    </style:style>
    <style:style style:name="T131" style:parent-style-name="預設段落字型" style:family="text">
      <style:text-properties style:font-name="新細明體" style:font-name-asian="新細明體" fo:font-size="11pt" style:font-size-asian="11pt"/>
    </style:style>
    <style:style style:name="T132" style:parent-style-name="預設段落字型" style:family="text">
      <style:text-properties style:font-name="新細明體" style:font-name-asian="新細明體" fo:font-size="11pt" style:font-size-asian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0729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0958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1291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3.9847in"/>
    </style:style>
    <style:style style:name="TableCell16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/>
    </style:style>
    <style:style style:name="TableColumn172" style:family="table-column">
      <style:table-column-properties style:column-width="7.1868in"/>
    </style:style>
    <style:style style:name="Table171" style:family="table">
      <style:table-properties style:width="7.1868in" fo:margin-left="-0.7055in" table:align="left"/>
    </style:style>
    <style:style style:name="TableRow173" style:family="table-row">
      <style:table-row-properties style:min-row-height="2.3881in"/>
    </style:style>
    <style:style style:name="TableCell1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華康中特圓體" style:font-name-asian="華康中特圓體" fo:color="#7030A0" fo:font-size="14pt" style:font-size-asian="14pt"/>
    </style:style>
    <style:style style:name="P190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華康中特圓體" style:font-name-asian="華康中特圓體"/>
    </style:style>
    <style:style style:name="P191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203" style:parent-style-name="預設段落字型" style:family="text">
      <style:text-properties style:font-name="華康中特圓體" style:font-name-asian="華康中特圓體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margin-left="-0.3951in" fo:margin-right="-0.2319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北大學公共事務學院公共行政暨政策學系</text:p>
            <text:p text:style-name="P13"><text:span text:style-name="T14">1</text:span><text:span text:style-name="T15">1</text:span><text:span text:style-name="T16">0學年度</text:span><text:span text:style-name="T17">博士</text:span><text:span text:style-name="T18">班</text:span><text:span text:style-name="T19">一般入學考試考生</text:span><text:span text:style-name="T20">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准考證號碼</text:span><text:span text:style-name="T25">（由本系填寫）</text:span>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(請黏貼近期2吋半身照片)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學士學歷</text:p>
          </table:table-cell>
          <table:table-cell table:style-name="TableCell40">
            <text:p text:style-name="P41">學校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2">
            <text:p text:style-name="P45">畢業日期</text:p>
            <text:p text:style-name="P46"><text:span text:style-name="T47"><text:s text:c="4"/></text:span><text:span text:style-name="T48">年</text:span><text:span text:style-name="T49"><text:s text:c="3"/></text:span><text:span text:style-name="T50">月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科系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>碩士學歷</text:p>
            <text:p text:style-name="P61">(學歷證件</text:p>
            <text:p text:style-name="P62"><text:span text:style-name="T63">請檢附影本)</text:span></text:p>
          </table:table-cell>
          <table:table-cell table:style-name="TableCell64">
            <text:p text:style-name="P65">學校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畢業日期</text:p>
            <text:p text:style-name="P70"><text:span text:style-name="T71"><text:s text:c="4"/></text:span><text:span text:style-name="T72">年</text:span><text:span text:style-name="T73"><text:s text:c="3"/></text:span><text:span text:style-name="T74">月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科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□應屆畢業生</text:p>
          </table:table-cell>
        </table:table-row>
        <table:table-row table:style-name="TableRow83">
          <table:table-cell table:style-name="TableCell84" table:number-rows-spanned="2">
            <text:p text:style-name="P85">在校成績</text:p>
            <text:p text:style-name="P86"><text:span text:style-name="T87">(檢附本校碩士班甄試招生成績名次證明書)</text:span></text:p>
          </table:table-cell>
          <table:table-cell table:style-name="TableCell88">
            <text:p text:style-name="P89">總平均</text:p>
          </table:table-cell>
          <table:table-cell table:style-name="TableCell90">
            <text:p text:style-name="P91">班排名</text:p>
          </table:table-cell>
          <table:table-cell table:style-name="TableCell92" table:number-columns-spanned="2">
            <text:p text:style-name="P93">班級人數</text:p>
          </table:table-cell>
          <table:covered-table-cell/>
          <table:table-cell table:style-name="TableCell94">
            <text:p text:style-name="P95">班排名百分比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碩士論文</text:p>
          </table:table-cell>
          <table:table-cell table:style-name="TableCell109">
            <text:p text:style-name="P110">題目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指導教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指導教授服務單位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4">
            <text:p text:style-name="P125">工作經歷</text:p>
            <text:p text:style-name="P126">服務經歷</text:p>
            <text:p text:style-name="P127"><text:span text:style-name="T128">(無相關經歷者</text:span><text:span text:style-name="T129">請</text:span><text:span text:style-name="T130">填</text:span><text:span text:style-name="T131">寫 「無」</text:span><text:span text:style-name="T132">)</text:span></text:p>
          </table:table-cell>
          <table:table-cell table:style-name="TableCell133" table:number-columns-spanned="2">
            <text:p text:style-name="P134">服務機關</text:p>
          </table:table-cell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其他/自傳</text:p>
            <text:p text:style-name="P166">（簡述）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>檢附書面審查資料列表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</text:span><text:span text:style-name="T177">*</text:span><text:span text:style-name="T178">攻讀博士學位論文研究計畫書。</text:span></text:p>
            <text:p text:style-name="P179"><text:span text:style-name="T180"></text:span><text:span text:style-name="T181">已發表之學術著作:例如有審查制度的期刊論文、專書論文、學術研討會論文。<text:s/></text:span></text:p>
            <text:p text:style-name="P182"><text:span text:style-name="T183"></text:span><text:span text:style-name="T184">其他有利於審查之資料：例如曾經參與學術研究計畫（檢附成果報告書封面及計畫主持人簽署證明書）。</text:span></text:p>
            <text:p text:style-name="P185"><text:span text:style-name="T186"></text:span><text:span text:style-name="T187">*</text:span><text:span text:style-name="T188">碩士論文。<text:s/></text:span></text:p>
            <text:p text:style-name="P189">以上資料均需繳交一式三份</text:p>
            <text:p text:style-name="P190"/>
            <text:p text:style-name="P191"><text:span text:style-name="T192"></text:span><text:span text:style-name="T193">*</text:span><text:span text:style-name="T194">就讀碩士班之歷年成績單正本1份。</text:span></text:p>
            <text:p text:style-name="P195"><text:span text:style-name="T196"></text:span><text:span text:style-name="T197">*</text:span><text:span text:style-name="T198">碩士學位證書影本1份</text:span><text:span text:style-name="T199">（需蓋有「等同正本」之教務單位核章）</text:span><text:span text:style-name="T200">。</text:span></text:p>
            <text:p text:style-name="P201"/>
            <text:p text:style-name="P202"><text:span text:style-name="T203">請自行檢附勾選確認，</text:span><text:span text:style-name="T204"><text:s/></text:span><text:span text:style-name="T205">*<text:s/></text:span><text:span text:style-name="T206">為必需檢附資料。</text:span></text:p>
          </table:table-cell>
        </table:table-row>
      </table:table>
      <text:p text:style-name="P207"/>
      <text:p text:style-name="P208">茲證明以上所填寫之資料均與繳交證件相符，若經查證為假借、冒用、偽造或變造，本人願意放棄錄取資格。</text:p>
      <text:p text:style-name="P209">此致</text:p>
      <text:p text:style-name="P210">國立臺北大學公共行政暨政策學系</text:p>
      <text:p text:style-name="P211"/>
      <text:p text:style-name="P212"><text:span text:style-name="T213">申請人</text:span><text:span text:style-name="T214"><text:s text:c="20"/>（</text:span><text:span text:style-name="T215">親筆簽名）</text:span></text:p>
      <text:p text:style-name="P216"><text:span text:style-name="T217">1</text:span><text:span text:style-name="T218">10</text:span><text:span text:style-name="T219">年</text:span><text:span text:style-name="T220"><text:s text:c="4"/></text:span><text:span text:style-name="T221">月</text:span><text:span text:style-name="T222"><text:s text:c="5"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11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756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第<text:span text:style-name="T12"><text:page-number text:fixed="false">1</text:page-number></text:span>頁共2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d User</meta:initial-creator>
    <dc:creator>user</dc:creator>
    <meta:creation-date>2022-04-18T06:38:00Z</meta:creation-date>
    <dc:date>2022-04-18T06:38:00Z</dc:date>
    <meta:print-date>2018-05-09T08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9" meta:row-count="4" meta:non-whitespace-character-count="545"/>
  </office:meta>
</office:document-meta>
</file>