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華康中圓體" style:font-name-asian="華康中圓體" fo:font-size="16pt" style:font-size-asian="16pt" style:font-size-complex="16pt"/>
    </style:style>
    <style:style style:name="TableColumn3" style:family="table-column">
      <style:table-column-properties style:column-width="5.7416in"/>
    </style:style>
    <style:style style:name="Table2" style:family="table">
      <style:table-properties style:width="5.7416in" fo:margin-left="0.0194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line-height="100%"/>
      <style:text-properties style:font-name="華康細圓體" style:font-name-asian="華康細圓體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華康細圓體" style:font-name-asian="華康細圓體"/>
    </style:style>
    <style:style style:name="T9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細圓體" style:font-name-asian="華康細圓體"/>
    </style:style>
    <style:style style:name="T11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細圓體" style:font-name-asian="華康細圓體"/>
    </style:style>
    <style:style style:name="T13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細圓體" style:font-name-asian="華康細圓體"/>
    </style:style>
    <style:style style:name="P15" style:parent-style-name="內文" style:family="paragraph">
      <style:paragraph-properties fo:line-height="200%"/>
      <style:text-properties style:font-name="華康細圓體" style:font-name-asian="華康細圓體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華康細圓體" style:font-name-asian="華康細圓體"/>
    </style:style>
    <style:style style:name="T1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華康細圓體" style:font-name-asian="華康細圓體"/>
    </style:style>
    <style:style style:name="T23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華康細圓體" style:font-name-asian="華康細圓體"/>
    </style:style>
    <style:style style:name="T2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細圓體" style:font-name-asian="華康細圓體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華康細圓體" style:font-name-asian="華康細圓體"/>
    </style:style>
    <style:style style:name="T32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</style:style>
  </office:automatic-styles>
  <office:body>
    <office:text text:use-soft-page-breaks="true">
      <text:p text:style-name="P1">英荃基金會論文發表補助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申請人：</text:span><text:span text:style-name="T9"><text:s text:c="18"/></text:span><text:span text:style-name="T10"><text:s text:c="3"/>□碩士生</text:span><text:span text:style-name="T11"><text:s text:c="5"/></text:span><text:span text:style-name="T12">年級 <text:s text:c="3"/>□博士生</text:span><text:span text:style-name="T13"><text:s text:c="5"/></text:span><text:span text:style-name="T14">年級</text:span></text:p>
            <text:p text:style-name="P15">學 號：</text:p>
            <text:p text:style-name="P16"><text:span text:style-name="T17">聯絡方式（e-mail）</text:span><text:span text:style-name="T18"><text:s text:c="26"/></text:span><text:span text:style-name="T19"><text:s text:c="4"/></text:span><text:span text:style-name="T20"><text:s text:c="10"/></text:span></text:p>
            <text:p text:style-name="P21"><text:span text:style-name="T22"><text:s text:c="8"/>（電 <text:s/>話）</text:span><text:span text:style-name="T23"><text:s text:c="23"/></text:span><text:span text:style-name="T24"><text:s text:c="4"/></text:span><text:span text:style-name="T25"><text:s text:c="13"/></text:span></text:p>
            <text:p text:style-name="P26"><text:span text:style-name="T27">是否領有論文發表費 <text:s text:c="3"/>□是，補助單位</text:span><text:span text:style-name="T28"><text:s text:c="23"/></text:span><text:span text:style-name="T29"><text:s text:c="3"/>□否</text:span></text:p>
            <text:p text:style-name="P30"><text:span text:style-name="T31">是否領有交通補助費 <text:s text:c="3"/>□是，補助單位</text:span><text:span text:style-name="T32"><text:s text:c="23"/></text:span><text:span text:style-name="T33"><text:s text:c="3"/>□否</text:span></text:p>
          </table:table-cell>
        </table:table-row>
      </table:table>
      <text:p text:style-name="P34">一、依本基金會組織章程第二條、第十二條規定辦理。</text:p>
      <text:p text:style-name="P35">二、國立臺北大學行政系碩、博士生申請補助同一年度以一次為限。</text:p>
      <text:p text:style-name="P36">三、補助項目為論文發表費及臺北縣、市以外之交通費，申請人須檢據提出申請。</text:p>
      <text:p text:style-name="P37">四、申請人提出申請後，由本基金會董事長、執行長、常務監事三人共同召開審查會議審查之，並報請董事會追認同意。</text:p>
      <text:p text:style-name="P38">五、須檢附文稿及會議議程表。</text:p>
      <text:p text:style-name="內文"/>
      <text:p text:style-name="內文">﹍﹍﹍﹍﹍﹍﹍﹍﹍﹍﹍﹍﹍﹍﹍﹍﹍﹍﹍﹍﹍﹍﹍﹍﹍﹍﹍﹍﹍﹍﹍﹍﹍﹍</text:p>
      <text:p text:style-name="P39">（單據請沿虛線黏貼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本基金會組織章程第二條、第十二條規定辦理</dc:title>
    <dc:description/>
    <dc:subject/>
    <meta:initial-creator>國立台北大學</meta:initial-creator>
    <dc:creator>Windows 使用者</dc:creator>
    <meta:creation-date>2021-10-22T00:57:00Z</meta:creation-date>
    <dc:date>2021-10-22T00:57:00Z</dc:date>
    <meta:print-date>2009-06-0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