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超研澤超顏楷2." svg:font-family="超研澤超顏楷2." style:font-family-generic="modern"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style:font-weight-complex="bold" style:letter-kerning="false" fo:font-size="15pt" style:font-size-asian="15pt" style:font-size-complex="15pt"/>
    </style:style>
    <style:style style:name="P5" style:parent-style-name="內文" style:family="paragraph">
      <style:text-properties style:font-size-complex="14pt"/>
    </style:style>
    <style:style style:name="P6" style:parent-style-name="內文" style:family="paragraph">
      <style:paragraph-properties fo:text-align="end"/>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font-size-complex="11pt"/>
    </style:style>
    <style:style style:name="T18" style:parent-style-name="預設段落字型" style:family="text">
      <style:text-properties fo:font-weight="bold" style:font-weight-asian="bold" fo:font-size="11pt" style:font-size-asian="11pt" style:font-size-complex="11pt"/>
    </style:style>
    <style:style style:name="T19" style:parent-style-name="預設段落字型" style:family="text">
      <style:text-properties fo:font-weight="bold" style:font-weight-asian="bold" fo:font-size="11pt" style:font-size-asian="11pt" style:font-size-complex="11pt"/>
    </style:style>
    <style:style style:name="P20" style:parent-style-name="內文" style:family="paragraph">
      <style:paragraph-properties fo:text-align="end"/>
      <style:text-properties fo:font-size="10pt" style:font-size-asian="10pt" style:font-size-complex="10pt"/>
    </style:style>
    <style:style style:name="P21" style:parent-style-name="內文" style:family="paragraph">
      <style:paragraph-properties fo:text-align="end"/>
      <style:text-properties fo:font-size="10pt" style:font-size-asian="10pt" style:font-size-complex="10pt"/>
    </style:style>
    <style:style style:name="TableColumn23" style:family="table-column">
      <style:table-column-properties style:column-width="0.4416in"/>
    </style:style>
    <style:style style:name="TableColumn24" style:family="table-column">
      <style:table-column-properties style:column-width="5.9673in"/>
    </style:style>
    <style:style style:name="Table22" style:family="table">
      <style:table-properties style:width="6.409in" fo:margin-left="0.009in" table:align="left"/>
    </style:style>
    <style:style style:name="TableRow25" style:family="table-row">
      <style:table-row-properties style:min-row-height="0.2916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text-align="justify" fo:line-height="0.3472in"/>
    </style:style>
    <style:style style:name="T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31" style:family="table-row">
      <style:table-row-properties style:min-row-height="0.427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3472in"/>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small1"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small1"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44" style:parent-style-name="預設段落字型" style:family="text">
      <style:text-properties style:font-name-asian="標楷體" fo:font-style="italic" style:font-style-asian="italic" style:font-style-complex="italic" fo:font-size="14pt" style:font-size-asian="14pt" style:font-size-complex="14pt"/>
    </style:style>
    <style:style style:name="T45" style:parent-style-name="預設段落字型" style:family="text">
      <style:text-properties style:font-name-asian="標楷體" fo:font-weight="bold" style:font-weight-asian="bold" style:font-style-complex="italic"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ableRow47" style:family="table-row">
      <style:table-row-properties style:min-row-height="0.4375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3472in"/>
      <style:text-properties style:font-name-asian="標楷體" style:font-weight-complex="bold" style:letter-kerning="false" fo:font-size="14pt" style:font-size-asian="14pt" style:font-size-complex="14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3472in"/>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fo:color="#000000" fo:font-size="13.5pt" style:font-size-asian="13.5pt" style:font-size-complex="13.5pt"/>
    </style:style>
    <style:style style:name="TableRow61" style:family="table-row">
      <style:table-row-properties style:min-row-height="0.4166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fo:line-height="0.3472in"/>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2187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justify" fo:line-height="0.3472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Row80" style:family="table-row">
      <style:table-row-properties style:min-row-height="0.4166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fo:line-height="0.3472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weight="bold" style:font-weight-asian="bold" fo:font-style="italic" style:font-style-asian="italic" style:font-style-complex="italic"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fo:color="#000000" fo:font-size="13.5pt" style:font-size-asian="13.5pt" style:font-size-complex="13.5pt"/>
    </style:style>
    <style:style style:name="TableRow97" style:family="table-row">
      <style:table-row-properties style:min-row-height="0.4166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fo:line-height="0.3472in"/>
    </style:style>
    <style:style style:name="T100" style:parent-style-name="預設段落字型" style:family="text">
      <style:text-properties style:font-name-asian="標楷體" style:letter-kerning="false" fo:font-size="14pt" style:font-size-asian="14pt" style:font-size-complex="14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472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ableRow106" style:family="table-row">
      <style:table-row-properties style:min-row-height="0.3125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fo:line-height="0.3472in"/>
    </style:style>
    <style:style style:name="T109" style:parent-style-name="預設段落字型" style:family="text">
      <style:text-properties style:font-name-asian="標楷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472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11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ableRow128" style:family="table-row">
      <style:table-row-properties style:min-row-height="0.4166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fo:line-height="0.3472in"/>
    </style:style>
    <style:style style:name="T131" style:parent-style-name="預設段落字型" style:family="text">
      <style:text-properties style:font-name-asian="標楷體" style:letter-kerning="false" fo:font-size="14pt" style:font-size-asian="14pt" style:font-size-complex="14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3472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39"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140"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14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3472in"/>
      <style:text-properties style:font-name-asian="標楷體" style:font-weight-complex="bold" fo:font-size="14pt" style:font-size-asian="14pt" style:font-size-complex="14pt"/>
    </style:style>
    <style:style style:name="P145" style:parent-style-name="內文" style:family="paragraph">
      <style:paragraph-properties fo:break-before="page" fo:line-height="0.3472in"/>
      <style:text-properties style:font-name-asian="標楷體" style:font-weight-complex="bold" fo:font-size="14pt" style:font-size-asian="14pt" style:font-size-complex="14pt"/>
    </style:style>
    <style:style style:name="TableColumn147" style:family="table-column">
      <style:table-column-properties style:column-width="0.375in"/>
    </style:style>
    <style:style style:name="TableColumn148" style:family="table-column">
      <style:table-column-properties style:column-width="6.034in"/>
    </style:style>
    <style:style style:name="Table146" style:family="table">
      <style:table-properties style:width="6.409in" fo:margin-left="0.009in" table:align="left"/>
    </style:style>
    <style:style style:name="TableRow149" style:family="table-row">
      <style:table-row-properties style:min-row-height="0.2916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fo:line-height="0.3472in"/>
    </style:style>
    <style:style style:name="T1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55" style:family="table-row">
      <style:table-row-properties style:min-row-height="0.4583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3472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6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6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6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6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fo:line-height="0.3472in"/>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font-weight="bold" style:font-weight-asian="bold" fo:font-style="italic" style:font-style-asian="italic" style:font-style-complex="italic"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TableRow187" style:family="table-row">
      <style:table-row-properties style:min-row-height="0.4166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3472in"/>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font-weight="bold" style:font-weight-asian="bold" fo:font-style="italic" style:font-style-asian="italic" style:font-style-complex="italic"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ableRow196" style:family="table-row">
      <style:table-row-properties style:min-row-height="0.4375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3472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fo:color="#000000" fo:font-size="13.5pt" style:font-size-asian="13.5pt" style:font-size-complex="13.5pt"/>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3472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1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P219" style:parent-style-name="內文" style:family="paragraph">
      <style:paragraph-properties fo:text-align="justify" fo:line-height="0.3472in" fo:margin-left="-0.0868in" fo:text-indent="0.0875in">
        <style:tab-stops/>
      </style:paragraph-properties>
    </style:style>
    <style:style style:name="T22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line-height="0.3472in"/>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asian="標楷體" fo:color="#000000"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fo:color="#000000" style:letter-kerning="false" fo:font-size="14pt" style:font-size-asian="14pt" style:font-size-complex="14pt"/>
    </style:style>
    <style:style style:name="T232" style:parent-style-name="預設段落字型" style:family="text">
      <style:text-properties style:font-name-asian="標楷體" fo:font-weight="bold" style:font-weight-asian="bold" fo:font-style="italic" style:font-style-asian="italic"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ableRow236" style:family="table-row">
      <style:table-row-properties style:min-row-height="0.2187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3472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ableRow249" style:family="table-row">
      <style:table-row-properties style:min-row-height="0.4166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fo:line-height="0.3472in"/>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font-weight="bold" style:font-weight-asian="bold" fo:font-style="italic" style:font-style-asian="italic" fo:color="#000000" style:letter-kerning="false" fo:font-size="14pt" style:font-size-asian="14pt" style:font-size-complex="14pt"/>
    </style:style>
    <style:style style:name="T25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ableRow269" style:family="table-row">
      <style:table-row-properties style:min-row-height="0.2187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472in"/>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ableRow284" style:family="table-row">
      <style:table-row-properties style:min-row-height="0.4166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fo:line-height="0.3472in"/>
      <style:text-properties style:font-name-asian="標楷體"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justify" fo:line-height="0.3472in"/>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font-weight="bold" style:font-weight-asian="bold" fo:font-style="italic" style:font-style-asian="italic" style:font-style-complex="italic" fo:color="#000000" style:letter-kerning="false" fo:font-size="14pt" style:font-size-asian="14pt" style:font-size-complex="14pt"/>
    </style:style>
    <style:style style:name="T291" style:parent-style-name="預設段落字型" style:family="text">
      <style:text-properties style:font-name-asian="標楷體" fo:font-style="italic" style:font-style-asian="italic" style:font-style-complex="italic" fo:color="#000000" style:letter-kerning="false" fo:font-size="14pt" style:font-size-asian="14pt" style:font-size-complex="14pt"/>
    </style:style>
    <style:style style:name="T292" style:parent-style-name="預設段落字型" style:family="text">
      <style:text-properties style:font-name-asian="標楷體" fo:color="#000000" style:letter-kerning="false" fo:font-size="14pt" style:font-size-asian="14pt" style:font-size-complex="14pt"/>
    </style:style>
    <style:style style:name="P293" style:parent-style-name="內文" style:family="paragraph">
      <style:paragraph-properties fo:line-height="0.3472in"/>
      <style:text-properties style:font-name-asian="標楷體" style:font-weight-complex="bold" fo:font-size="14pt" style:font-size-asian="14pt" style:font-size-complex="14pt"/>
    </style:style>
    <style:style style:name="P294" style:parent-style-name="內文" style:family="paragraph">
      <style:text-properties style:font-size-complex="14pt"/>
    </style:style>
  </office:automatic-styles>
  <office:body>
    <office:text text:use-soft-page-breaks="true">
      <text:p text:style-name="P1">國立臺北大學公共行政暨政策學系博士班學科考試必考科目指定書單</text:p>
      <text:p text:style-name="P5"/>
      <text:p text:style-name="P6"><text:span text:style-name="T7">依</text:span><text:span text:style-name="T8">104</text:span><text:span text:style-name="T9">年</text:span><text:span text:style-name="T10">2</text:span><text:span text:style-name="T11">月</text:span><text:span text:style-name="T12">25</text:span><text:span text:style-name="T13">日學發會會議決議執行，</text:span><text:span text:style-name="T14">並自</text:span><text:span text:style-name="T15">104</text:span><text:span text:style-name="T16">學年度</text:span><text:span text:style-name="T17">起（含入學及仍在學學生開始</text:span><text:span text:style-name="T18">適用</text:span><text:span text:style-name="T19">）</text:span></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博士班學科</text:span><text:span text:style-name="T29">考試「公共行政專題」</text:span><text:span text:style-name="T30">指定書單</text:span></text:p>
          </table:table-cell>
          <table:covered-table-cell/>
        </table:table-row>
        <table:table-row table:style-name="TableRow31">
          <table:table-cell table:style-name="TableCell32">
            <text:p text:style-name="P33">1</text:p>
          </table:table-cell>
          <table:table-cell table:style-name="TableCell34">
            <text:p text:style-name="P35"><text:span text:style-name="T36">Denhardt,<text:s/></text:span><text:span text:style-name="T37">Janet</text:span><text:span text:style-name="T38"><text:s/>V. and Denhardt<text:s/></text:span><text:span text:style-name="T39">Robert B.</text:span><text:span text:style-name="T40"><text:s/>(20</text:span><text:span text:style-name="T41">11</text:span><text:span text:style-name="T42">).<text:s/></text:span><text:span text:style-name="T43">The New Public Service: Serving, Not Steering</text:span><text:span text:style-name="T44">.</text:span><text:span text:style-name="T45"><text:s/></text:span><text:span text:style-name="T46">(3rd ed.) Armonk, New York: M.E. Sharpe.<text:s/></text:span></text:p>
          </table:table-cell>
        </table:table-row>
        <table:table-row table:style-name="TableRow47">
          <table:table-cell table:style-name="TableCell48">
            <text:p text:style-name="P49">2</text:p>
          </table:table-cell>
          <table:table-cell table:style-name="TableCell50">
            <text:p text:style-name="P51"><text:span text:style-name="T52">Hughes, Owen E. (201</text:span><text:span text:style-name="T53">2</text:span><text:span text:style-name="T54">).<text:s/></text:span><text:span text:style-name="T55">Public Management and Administration: An Introduction</text:span><text:span text:style-name="T56">. (</text:span><text:span text:style-name="T57">4</text:span><text:span text:style-name="T58">th<text:s/></text:span><text:span text:style-name="T59">ed.)<text:s/></text:span><text:span text:style-name="T60">New York :Palgrave Macmillan.</text:span></text:p>
          </table:table-cell>
        </table:table-row>
        <table:table-row table:style-name="TableRow61">
          <table:table-cell table:style-name="TableCell62">
            <text:p text:style-name="P63">3</text:p>
          </table:table-cell>
          <table:table-cell table:style-name="TableCell64">
            <text:p text:style-name="P65"><text:span text:style-name="T66">Stanton, Thomas H. and Ginsberg, Benjamin (2004).<text:s/></text:span><text:span text:style-name="T67">Making Government Manageable: Executive Organization and Management in The Twenty-first Century</text:span><text:span text:style-name="T68">.<text:s/></text:span><text:span text:style-name="T69">Baltimore: Johns Hopkins University Press.</text:span></text:p>
          </table:table-cell>
        </table:table-row>
        <table:table-row table:style-name="TableRow70">
          <table:table-cell table:style-name="TableCell71">
            <text:p text:style-name="P72">4</text:p>
          </table:table-cell>
          <table:table-cell table:style-name="TableCell73">
            <text:p text:style-name="P74"><text:span text:style-name="T75">Farazmand, Ali<text:s/></text:span><text:span text:style-name="T76">(2004).<text:s/></text:span><text:span text:style-name="T77">Sound Governance: Policy and Administrative Innovations</text:span><text:span text:style-name="T78">.<text:s/></text:span><text:span text:style-name="T79">Praeger Publishers.</text:span></text:p>
          </table:table-cell>
        </table:table-row>
        <table:table-row table:style-name="TableRow80">
          <table:table-cell table:style-name="TableCell81">
            <text:p text:style-name="P82">5</text:p>
          </table:table-cell>
          <table:table-cell table:style-name="TableCell83">
            <text:p text:style-name="P84"><text:span text:style-name="T85">Shafritz, J</text:span><text:span text:style-name="T86">ay</text:span><text:span text:style-name="T87">. M., &amp; Hyde, A</text:span><text:span text:style-name="T88">lbert</text:span><text:span text:style-name="T89">. C. (2012).<text:s/></text:span><text:span text:style-name="T90">Classics of Public Administration</text:span><text:span text:style-name="T91"><text:s/>(</text:span><text:span text:style-name="T92">7th<text:s/></text:span><text:span text:style-name="T93">e</text:span><text:span text:style-name="T94">d</text:span><text:span text:style-name="T95">.).</text:span><text:span text:style-name="T96">Australia :Wadsworth/Cengage Learning</text:span></text:p>
          </table:table-cell>
        </table:table-row>
        <table:table-row table:style-name="TableRow97">
          <table:table-cell table:style-name="TableCell98">
            <text:p text:style-name="P99"><text:span text:style-name="T100">6</text:span></text:p>
          </table:table-cell>
          <table:table-cell table:style-name="TableCell101">
            <text:p text:style-name="P102"><text:span text:style-name="T103">Bozeman, B. (2007).<text:s/></text:span><text:span text:style-name="T104">Public Values and Public Interest: Counterbalancing Economic Individualism</text:span><text:span text:style-name="T105">. Washington, D.C.: Georgetown University Press.</text:span></text:p>
          </table:table-cell>
        </table:table-row>
        <table:table-row table:style-name="TableRow106">
          <table:table-cell table:style-name="TableCell107">
            <text:p text:style-name="P108"><text:span text:style-name="T109">7</text:span></text:p>
          </table:table-cell>
          <table:table-cell table:style-name="TableCell110">
            <text:p text:style-name="P111"><text:span text:style-name="T112">Frederickson, H. George, Kevin Smith, Christopher Larimer, and Michael Licari</text:span><text:span text:style-name="T113">(</text:span><text:span text:style-name="T114">20</text:span><text:span text:style-name="T115">03).</text:span><text:span text:style-name="T116">T</text:span><text:span text:style-name="T117">he P</text:span><text:span text:style-name="T118">ublic<text:s/></text:span><text:span text:style-name="T119">A</text:span><text:span text:style-name="T120">dministration<text:s/></text:span><text:span text:style-name="T121">T</text:span><text:span text:style-name="T122">heory<text:s/></text:span><text:span text:style-name="T123">P</text:span><text:span text:style-name="T124">rimer</text:span><text:span text:style-name="T125">. CO</text:span><text:span text:style-name="T126">：</text:span><text:span text:style-name="T127">Westview.</text:span></text:p>
          </table:table-cell>
        </table:table-row>
        <table:table-row table:style-name="TableRow128">
          <table:table-cell table:style-name="TableCell129">
            <text:p text:style-name="P130"><text:span text:style-name="T131">8</text:span></text:p>
          </table:table-cell>
          <table:table-cell table:style-name="TableCell132">
            <text:p text:style-name="P133"><text:span text:style-name="T134">Wilson ,James Q.</text:span><text:span text:style-name="T135">(</text:span><text:span text:style-name="T136">2000</text:span><text:span text:style-name="T137">).<text:s/></text:span><text:span text:style-name="T138">Bureaucracy: What</text:span><text:span text:style-name="T139"><text:s/>Govern</text:span><text:span text:style-name="T140">ment<text:s/></text:span><text:span text:style-name="T141">Agencies Do and Why They Do It</text:span><text:span text:style-name="T142">.<text:s/></text:span><text:span text:style-name="T143">CA: The Basic Books, Inc.</text:span></text:p>
          </table:table-cell>
        </table:table-row>
      </table:table>
      <text:p text:style-name="P144"/>
      <text:p text:style-name="P145"/>
      <table:table table:style-name="Table146">
        <table:table-columns>
          <table:table-column table:style-name="TableColumn147"/>
          <table:table-column table:style-name="TableColumn148"/>
        </table:table-columns>
        <table:table-row table:style-name="TableRow149">
          <table:table-cell table:style-name="TableCell150" table:number-columns-spanned="2">
            <text:soft-page-break/>
            <text:p text:style-name="P151"><text:span text:style-name="T152">博士班學科</text:span><text:span text:style-name="T153">考試「公共政策專題」</text:span><text:span text:style-name="T154">指定書單</text:span></text:p>
          </table:table-cell>
          <table:covered-table-cell/>
        </table:table-row>
        <table:table-row table:style-name="TableRow155">
          <table:table-cell table:style-name="TableCell156">
            <text:p text:style-name="P157">1</text:p>
          </table:table-cell>
          <table:table-cell table:style-name="TableCell158">
            <text:p text:style-name="P159"><text:span text:style-name="T160">Smith, Kevin and Christopher Larimer (20</text:span><text:span text:style-name="T161">13</text:span><text:span text:style-name="T162">)</text:span><text:span text:style-name="T163">.</text:span><text:span text:style-name="T164"><text:s/></text:span><text:span text:style-name="T165">The Public Policy</text:span><text:span text:style-name="T166"><text:s/></text:span><text:span text:style-name="T167">T</text:span><text:span text:style-name="T168">heory</text:span><text:span text:style-name="T169"><text:s/>Primer</text:span><text:span text:style-name="T170">.<text:s/></text:span><text:span text:style-name="T171">(</text:span><text:span text:style-name="T172">2nd ed.</text:span><text:span text:style-name="T173">).</text:span><text:span text:style-name="T174">CO: Westview Press.</text:span></text:p>
          </table:table-cell>
        </table:table-row>
        <table:table-row table:style-name="TableRow175">
          <table:table-cell table:style-name="TableCell176">
            <text:p text:style-name="P177">2</text:p>
          </table:table-cell>
          <table:table-cell table:style-name="TableCell178">
            <text:p text:style-name="P179"><text:span text:style-name="T180">Hill, Michael and Hupe, Peter</text:span><text:span text:style-name="T181">(</text:span><text:span text:style-name="T182">(200</text:span><text:span text:style-name="T183">2)</text:span><text:span text:style-name="T184">.<text:s/></text:span><text:span text:style-name="T185">Implementing Public Policy: Governance in Theory and in Practice</text:span><text:span text:style-name="T186">. London: Sage Publications.</text:span></text:p>
          </table:table-cell>
        </table:table-row>
        <table:table-row table:style-name="TableRow187">
          <table:table-cell table:style-name="TableCell188">
            <text:p text:style-name="P189">3</text:p>
          </table:table-cell>
          <table:table-cell table:style-name="TableCell190">
            <text:p text:style-name="P191"><text:span text:style-name="T192">Rhodes, R.A.W. (1997).<text:s/></text:span><text:span text:style-name="T193">Understanding Governance: Policy Networks, Governance, Reflexivity and Accountability</text:span><text:span text:style-name="T194">. Buckingham: Open University Press.</text:span><text:span text:style-name="T195"><text:s/></text:span></text:p>
          </table:table-cell>
        </table:table-row>
        <table:table-row table:style-name="TableRow196">
          <table:table-cell table:style-name="TableCell197">
            <text:p text:style-name="P198">4</text:p>
          </table:table-cell>
          <table:table-cell table:style-name="TableCell199">
            <text:p text:style-name="P200"><text:span text:style-name="T201">Vedung, Evert</text:span><text:span text:style-name="T202">(1997).<text:s/></text:span><text:span text:style-name="T203">Public Policy and Program Evaluation</text:span><text:span text:style-name="T204">.<text:s/></text:span><text:span text:style-name="T205">New Bruswick, N.J. :Transaction Publishers.</text:span></text:p>
          </table:table-cell>
        </table:table-row>
        <table:table-row table:style-name="TableRow206">
          <table:table-cell table:style-name="TableCell207">
            <text:p text:style-name="P208">5</text:p>
          </table:table-cell>
          <table:table-cell table:style-name="TableCell209">
            <text:p text:style-name="P210"><text:span text:style-name="T211">Lodge, Martin and Kai<text:s/></text:span><text:span text:style-name="T212">W</text:span><text:span text:style-name="T213">egrich</text:span><text:span text:style-name="T214">(</text:span><text:span text:style-name="T215">2012</text:span><text:span text:style-name="T216">).<text:s/></text:span><text:span text:style-name="T217">Managing Regulation: Regulatory<text:s/></text:span><text:span text:style-name="T218"><text:s text:c="2"/></text:span></text:p>
            <text:p text:style-name="P219"><text:span text:style-name="T220">Analysis, Politics and Policy</text:span><text:span text:style-name="T221">. London: Palgrave Macmillan</text:span></text:p>
          </table:table-cell>
        </table:table-row>
        <table:table-row table:style-name="TableRow222">
          <table:table-cell table:style-name="TableCell223">
            <text:p text:style-name="P224">6</text:p>
          </table:table-cell>
          <table:table-cell table:style-name="TableCell225">
            <text:p text:style-name="P226"><text:span text:style-name="T227">Weimer, David L. and Vining Aidan R.(</text:span><text:span text:style-name="T228">1999</text:span><text:span text:style-name="T229">)</text:span><text:span text:style-name="T230">.</text:span><text:span text:style-name="T231"><text:s/></text:span><text:span text:style-name="T232">Policy Analysis: Concepts and Practice</text:span><text:span text:style-name="T233">. (3rd ed.)<text:s/></text:span><text:span text:style-name="T234">Upper Saddle River</text:span><text:span text:style-name="T235">, N. J.: Prentice Hall.</text:span></text:p>
          </table:table-cell>
        </table:table-row>
        <table:table-row table:style-name="TableRow236">
          <table:table-cell table:style-name="TableCell237">
            <text:p text:style-name="P238">7</text:p>
          </table:table-cell>
          <table:table-cell table:style-name="TableCell239">
            <text:p text:style-name="P240"><text:span text:style-name="T241">Stone, Deborah A.</text:span><text:span text:style-name="T242">(</text:span><text:span text:style-name="T243">1997</text:span><text:span text:style-name="T244">)</text:span><text:span text:style-name="T245">.</text:span><text:span text:style-name="T246"><text:s/></text:span><text:span text:style-name="T247">Policy Paradox: The Art of Political Decision Making</text:span><text:span text:style-name="T248">. N.Y.: W.W. Norton Company.</text:span></text:p>
          </table:table-cell>
        </table:table-row>
        <table:table-row table:style-name="TableRow249">
          <table:table-cell table:style-name="TableCell250">
            <text:p text:style-name="P251">8</text:p>
          </table:table-cell>
          <table:table-cell table:style-name="TableCell252">
            <text:p text:style-name="P253"><text:span text:style-name="T254">Dunn, William N.(200</text:span><text:span text:style-name="T255">8</text:span><text:span text:style-name="T256">)</text:span><text:span text:style-name="T257">.<text:s/></text:span><text:span text:style-name="T258">Public Policy Analysis: An Introduction</text:span><text:span text:style-name="T259">.</text:span><text:span text:style-name="T260"><text:s/></text:span><text:span text:style-name="T261">(</text:span><text:span text:style-name="T262">4</text:span><text:span text:style-name="T263">th<text:s/></text:span><text:span text:style-name="T264">ed.)</text:span><text:span text:style-name="T265"><text:s/></text:span><text:span text:style-name="T266"><text:s/>Upper Saddle River, N.J. : Pearson</text:span><text:span text:style-name="T267">/</text:span><text:span text:style-name="T268">Prentice Hall</text:span></text:p>
          </table:table-cell>
        </table:table-row>
        <table:table-row table:style-name="TableRow269">
          <table:table-cell table:style-name="TableCell270">
            <text:p text:style-name="P271">9</text:p>
          </table:table-cell>
          <table:table-cell table:style-name="TableCell272">
            <text:p text:style-name="P273"><text:span text:style-name="T274">Sabatier, Paul A.</text:span><text:span text:style-name="T275">(</text:span><text:span text:style-name="T276">2007</text:span><text:span text:style-name="T277">).<text:s/></text:span><text:span text:style-name="T278">Theories of the Policy Process</text:span><text:span text:style-name="T279">.</text:span><text:span text:style-name="T280">(</text:span><text:span text:style-name="T281">2nd ed.</text:span><text:span text:style-name="T282">)</text:span><text:span text:style-name="T283"><text:s/>Boulder, CO: Westview Press.</text:span></text:p>
          </table:table-cell>
        </table:table-row>
        <table:table-row table:style-name="TableRow284">
          <table:table-cell table:style-name="TableCell285">
            <text:p text:style-name="P286">10</text:p>
          </table:table-cell>
          <table:table-cell table:style-name="TableCell287">
            <text:p text:style-name="P288"><text:span text:style-name="T289">Birkland, Thomas A.(2001).<text:s/></text:span><text:span text:style-name="T290">An Introduction to the Policy Process: Theories, Concepts, and Models of Public Policy Making</text:span><text:span text:style-name="T291">.<text:s/></text:span><text:span text:style-name="T292">Armonk, New York: M. E. Sharpe.</text:span></text:p>
          </table:table-cell>
        </table:table-row>
      </table:table>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超研澤超顏楷2." svg:font-family="超研澤超顏楷2." style:font-family-generic="modern" svg:panose-1="0 0 0 0 0 0 0 0 0 0"/>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style:line-height-at-least="0in" fo:margin-left="0.7777in" fo:text-indent="-0.7777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text-align="justify" style:vertical-align="baseline" style:line-height-at-least="0in" fo:margin-left="1.1111in" fo:text-indent="-1.1111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style:line-height-at-least="0in" fo:margin-left="0.9986in" fo:margin-right="0.4409in" fo:text-indent="-0.4138in">
        <style:tab-stops/>
      </style:paragraph-properties>
      <style:text-properties style:font-name="標楷體" style:font-name-asian="標楷體" fo:font-size="14pt" style:font-size-asian="14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font-size="10pt" style:font-size-asian="10pt" fo:hyphenate="false"/>
    </style:style>
    <style:style style:name="問候" style:display-name="問候" style:family="paragraph" style:parent-style-name="內文" style:next-style-name="內文">
      <style:paragraph-properties style:snap-to-layout-grid="false" fo:text-align="justify" style:line-height-at-least="0.2777in"/>
      <style:text-properties style:font-name="細明體" style:font-name-asian="細明體" style:font-size-complex="10pt" fo:hyphenate="false"/>
    </style:style>
    <style:style style:name="本文3" style:display-name="本文 3" style:family="paragraph" style:parent-style-name="內文">
      <style:text-properties style:font-name="新細明體" fo:font-weight="bold" style:font-weight-asian="bold" style:font-weight-complex="bold"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公文後續段落_主持人" style:display-name="公文(後續段落_主持人)" style:family="paragraph" style:parent-style-name="內文">
      <style:paragraph-properties fo:widows="2" fo:orphans="2" style:vertical-align="baseline" fo:margin-left="1in">
        <style:tab-stops/>
      </style:paragraph-properties>
      <style:text-properties style:font-name-asian="標楷體" style:letter-kerning="false" fo:font-size="16pt" style:font-size-asian="16pt" style:font-size-complex="10pt" fo:hyphenate="false"/>
    </style:style>
    <style:style style:name="純文字" style:display-name="純文字" style:family="paragraph" style:parent-style-name="內文">
      <style:paragraph-properties fo:line-height="0.1944in"/>
      <style:text-properties style:font-name="細明體" style:font-name-asian="細明體" style:font-name-complex="Courier New" fo:hyphenate="false"/>
    </style:style>
    <style:style style:name="一" style:display-name="一、" style:family="paragraph" style:parent-style-name="內文">
      <style:paragraph-properties fo:text-align="justify" fo:line-height="0.1944in" fo:margin-left="0.1388in" fo:text-indent="-0.1388in">
        <style:tab-stops/>
      </style:paragraph-properties>
      <style:text-properties style:font-name-asian="華康中明體" fo:font-size="8.5pt" style:font-size-asian="8.5pt" fo:hyphenate="false"/>
    </style:style>
    <style:style style:name="Default" style:display-name="Default" style:family="paragraph">
      <style:paragraph-properties fo:widows="0" fo:orphans="0" style:text-autospace="none"/>
      <style:text-properties style:font-name="超研澤超顏楷2." style:font-name-asian="超研澤超顏楷2." style:font-name-complex="超研澤超顏楷2." fo:color="#000000" fo:font-size="12pt" style:font-size-asian="12pt"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papertitle" style:display-name="paper title" style:family="paragraph">
      <style:paragraph-properties fo:text-align="center" fo:margin-bottom="0.0833in"/>
      <style:text-properties style:font-name-asian="MS Mincho" fo:font-size="24pt" style:font-size-asian="24pt" style:font-size-complex="24pt" style:language-asian="en" style:country-asian="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mall1" style:display-name="small1" style:family="text" style:parent-style-name="預設段落字型">
      <style:text-properties style:font-name="Verdana" fo:font-size="10pt" style:font-size-asian="10pt" style:font-size-complex="10pt"/>
    </style:style>
    <style:style style:name="羅公策內文" style:display-name="羅公策[內文]" style:family="paragraph" style:parent-style-name="內文">
      <style:paragraph-properties fo:margin-top="0.0833in" fo:margin-bottom="0.0833in" style:line-height-at-least="0.2777in" fo:text-indent="0.1388in"/>
      <style:text-properties style:font-name="Calibri" style:letter-kerning="false" fo:hyphenate="false"/>
    </style:style>
    <style:style style:name="羅公策內文字元" style:display-name="羅公策[內文] 字元" style:family="text">
      <style:text-properties style:font-name="Calibri"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language="en" fo:country="US"/>
    </style:style>
    <style:style style:name="WW_CharLFO4LVL1" style:family="text">
      <style:text-properties fo:language="en" fo:country="US"/>
    </style:style>
    <style:style style:name="WW_CharLFO16LVL1" style:family="text">
      <style:text-properties style:font-name-asian="新細明體" fo:font-weight="normal" style:font-weight-asian="normal" fo:font-size="12pt" style:font-size-asian="12pt" fo:language="en" fo:country="US"/>
    </style:style>
    <style:style style:name="WW_CharLFO17LVL1" style:family="text">
      <style:text-properties style:font-name="Times New Roman" style:font-name-asian="標楷體" style:font-name-complex="Times New Roman"/>
    </style:style>
    <style:style style:name="WW_CharLFO22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479in" fo:margin-bottom="0in" fo:margin-right="1.1416in" style:num-format="1" style:writing-mode="lr-tb">
        <style:footnote-sep style:width="0.007in" style:rel-width="33%" style:color="#000000" style:line-style="solid" style:adjustment="left"/>
      </style:page-layout-properties>
      <style:header-style>
        <style:header-footer-properties style:dynamic-spacing="true" fo:min-height="0.8736in"/>
      </style:header-style>
      <style:footer-style>
        <style:header-footer-properties style:dynamic-spacing="true" fo:min-height="0.8736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weight="bold" style:font-weight-asian="bold" fo:font-size="14pt" style:font-size-asian="14pt" style:font-size-complex="14pt"/>
    </style:style>
  </office:automatic-styles>
  <office:master-styles>
    <style:master-page style:name="MP0" style:page-layout-name="PL0">
      <style:header>
        <text:p text:style-name="頁首"/>
        <text:p text:style-name="頁首"/>
      </style:header>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通知</dc:title>
    <dc:subject/>
    <meta:initial-creator>apple</meta:initial-creator>
    <dc:creator>user</dc:creator>
    <meta:creation-date>2022-04-04T07:13:00Z</meta:creation-date>
    <dc:date>2022-04-04T07:14:00Z</dc:date>
    <meta:print-date>2015-03-23T07:20:00Z</meta:print-date>
    <meta:template xlink:href="Normal.dotm" xlink:type="simple"/>
    <meta:editing-cycles>3</meta:editing-cycles>
    <meta:editing-duration>PT60S</meta:editing-duration>
    <meta:document-statistic meta:page-count="2" meta:paragraph-count="4" meta:word-count="370" meta:character-count="2480" meta:row-count="17" meta:non-whitespace-character-count="2114"/>
  </office:meta>
</office:document-meta>
</file>